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/aanpassen van uitritten en het graven en dempen van een watergang nabij Gouw 11 en 13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/aanpassen van uitritten, het graven en dempen van een watergang op locatie Gouw nabij 11 en 13 in Zuiderwoude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80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leggen/aanpassen van uitritten en het graven en dempen van een watergang nabij Gouw 11 en 13 te Zuiderwou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020</meta:user-defined>
    <meta:user-defined meta:name="OVERHEIDop.GmbID/DC.identifier">gmb-2024-488020</meta:user-defined>
    <meta:user-defined meta:name="OVERHEIDop.versieInformatie"/>
  </office:meta>
</office:document-meta>
</file>