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orpsweg 109 A te Schellinkhou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november 2024 namens gemeente Drechterland een volledige melding ontvangen van een ontwikkeling aan Dorpsweg 109 A te Schellinkhout. Het gaat over toepassen van zand t.b.v. betonplaten. De melding heeft het kenmerk OMG-042917/DMS49150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p text:style-name="common-al">Toepassen van grond of baggerspecie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42917/DMS4915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80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42917/DMS491503</meta:user-defined>
    <dc:language>nl</dc:language>
    <meta:user-defined meta:name="OVERHEIDop.locatietype/OVERHEIDop.gebiedsmarkering">Vlak</meta:user-defined>
    <meta:user-defined meta:name="DC.title">Melding ontvangen voor Dorpsweg 109 A te Schellinkhout (Toepassen van grond of baggerspecie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17</meta:user-defined>
    <meta:user-defined meta:name="OVERHEIDop.GmbID/DC.identifier">gmb-2024-488017</meta:user-defined>
    <meta:user-defined meta:name="OVERHEIDop.versieInformatie"/>
  </office:meta>
</office:document-meta>
</file>