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estaande overkapping aan achterzijde (bij aanvraag en verlenging gepubliceerd als: uitbreiden van de woning aan zij- en achterkant), Goudsbloemstraat 93 Zwolle [Zaaknummer 0193ESUITE951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Goudsbloemstraat 93 8012XL Zwolle</text:p>
            <text:p text:style-name="common-al">
            <text:span text:style-name="nadrukvet">Zaakomschrijving:</text:span> het legaliseren van de bestaande overkapping aan de achterzijde (bij aanvraag en verlenging gepbuliceerd als: het uitbreiden van de woning aan de zij- en achterkant)</text:p>
            <text:p text:style-name="common-al">
            <text:span text:style-name="nadrukvet">Zaaknummer:</text:span> 0193ESUITE951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16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1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0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1662024</meta:user-defined>
    <meta:user-defined meta:name="DCTERMS.abstract">het legaliseren van de bestaande overkap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overkapping aan achterzijde (bij aanvraag en verlenging gepubliceerd als: uitbreiden van de woning aan zij- en achterkant), Goudsbloemstraat 93 Zwolle [Zaaknummer 0193ESUITE951662024]</meta:user-defined>
    <meta:user-defined meta:name="DCTERMS.W3CDTF/DCTERMS.available">2024-11-20</meta:user-defined>
    <meta:user-defined meta:name="DCTERMS.W3CDTF/OVERHEIDop.jaargang">2024</meta:user-defined>
    <meta:user-defined meta:name="OVERHEIDop.publicationIssue">488014</meta:user-defined>
    <meta:user-defined meta:name="OVERHEIDop.GmbID/DC.identifier">gmb-2024-488014</meta:user-defined>
    <meta:user-defined meta:name="OVERHEIDop.versieInformatie"/>
  </office:meta>
</office:document-meta>
</file>