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4*"/>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5*"/>
    </style:style>
    <style:style style:family="table-column" style:parent-style-name="colspec" style:name="id1-3-2-4-6-1-4">
      <style:table-column-properties style:rel-column-width="20*"/>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1 oktober 2024;</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door middel van aanslag.</text:p>
              </text:list-item>
              <text:list-item text:style-override="id1-3-2-2-7-3">
                <text:number>2.</text:number>
                <text:p text:style-name="al">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als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als bedoeld in artikel 7, eerste lid, kan gehele of gedeeltelijke kwijtschelding worden verleend.</text:p>
              </text:list-item>
              <text:list-item text:style-override="id1-3-2-2-10-3">
                <text:number>2.</text:number>
                <text:p text:style-name="al">Bij de invordering van de belasting als bedoeld in artikel 7,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de raad van de gemeente Aa en Hunze, gehouden op 13 november 2024.</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text:span text:style-name="nr"/> Tarieventabel 2025 behorende bij de ‘Verordening afvalstoffenheffing 2025’.</text:p>
          <text:p text:style-name="al"/>
          <text:p text:style-name="al">
          <text:span text:style-name="nadrukvet">Algemeen</text:span>
        </text:p>
          <text:p text:style-name="al">De bedragen genoemd in deze tabel zijn inclusief omzetbelasting als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f en tarief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elastingplicht later aanvangt, bij aanva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meerderd voor het op 1 januari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of, als de belastingplicht later aanva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vang van de belastingplicht, in bruikleen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extra grijze of groene container (= boven hetg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emeente aan het perceel is verstr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eten: één grijs- en één groengekleurd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overige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anaf 600 kilogram per pas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op een daartoe van gemeentewe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ikking gestelde plaats,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 ten behoeve van het afvalbrengstation in verban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ssing of door beschadiging die niet het gevol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ijtage bij normaal gebruik</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of grof huishoudelijk afval per m3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ractorbanden/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
            <text:p text:style-name="table_bottom"/>
          </text:section>
          <text:p text:style-name="al"/>
          <text:p text:style-name="al">Behorende bij raadsbesluit van 13 november 2024.</text:p>
          <text:p text:style-name="al"/>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0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010051</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1</meta:user-defined>
    <meta:user-defined meta:name="DCTERMS.W3CDTF/OVERHEIDop.jaargang">2024</meta:user-defined>
    <meta:user-defined meta:name="OVERHEIDop.publicationIssue">488013</meta:user-defined>
    <meta:user-defined meta:name="OVERHEIDop.betreftRegeling">CVDR727125_1</meta:user-defined>
    <meta:user-defined meta:name="xs:date/OVERHEIDop.startdatum">2024-11-29</meta:user-defined>
    <meta:user-defined meta:name="OVERHEIDop.GmbID/DC.identifier">gmb-2024-488013</meta:user-defined>
    <meta:user-defined meta:name="OVERHEIDop.versieInformatie"/>
  </office:meta>
</office:document-meta>
</file>