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Westsingel 4, 3811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rindeling winkelunit Westsingel 4 te Amersfoort op het perceel Westsingel 4, 3811 BA Amersfoort</text:span>
          </text:p>
            <text:p text:style-name="common-al">De vergunning is aangevraagd voor het Herindeling winkelunit Westsingel 4 te Amersfoort op het perceel Westsingel 4, 3811 BA Amersfoort, met kenmerk CLZ-0001814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801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49</meta:user-defined>
    <dc:language>nl</dc:language>
    <meta:user-defined meta:name="OVERHEIDop.locatietype/OVERHEIDop.gebiedsmarkering">Punt</meta:user-defined>
    <meta:user-defined meta:name="DC.title">Amersfoort - Publicatie beslistermijn verlengen Westsingel 4, 3811 BA Amersfoo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12</meta:user-defined>
    <meta:user-defined meta:name="OVERHEIDop.GmbID/DC.identifier">gmb-2024-488012</meta:user-defined>
    <meta:user-defined meta:name="OVERHEIDop.versieInformatie"/>
  </office:meta>
</office:document-meta>
</file>