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op gemeentegrond voor het perceel Van Renesselaan 37, 1901KJ Castricum, het kappen van een meidoorn, verzenddatum 18 november 2024 (Z2024-00006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0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690</meta:user-defined>
    <meta:user-defined meta:name="DCTERMS.abstract">Van Renesselaan 37, 1901KJ Castricum, het kappen van een meidoorn , verzenddatum 18 november 2024 (Z2024-00006690)</meta:user-defined>
    <dc:language>nl</dc:language>
    <meta:user-defined meta:name="OVERHEIDop.locatietype/OVERHEIDop.gebiedsmarkering">Vlak</meta:user-defined>
    <meta:user-defined meta:name="DC.title">Gemeente Castricum, aanvraag omgevingsvergunning (regulier) buiten behandeling gelaten, op gemeentegrond voor het perceel Van Renesselaan 37, 1901KJ Castricum, het kappen van een meidoorn, verzenddatum 18 november 2024 (Z2024-00006690)</meta:user-defined>
    <meta:user-defined meta:name="DCTERMS.W3CDTF/DCTERMS.available">2024-11-20</meta:user-defined>
    <meta:user-defined meta:name="DCTERMS.W3CDTF/OVERHEIDop.jaargang">2024</meta:user-defined>
    <meta:user-defined meta:name="OVERHEIDop.publicationIssue">488007</meta:user-defined>
    <meta:user-defined meta:name="OVERHEIDop.GmbID/DC.identifier">gmb-2024-488007</meta:user-defined>
    <meta:user-defined meta:name="OVERHEIDop.versieInformatie"/>
  </office:meta>
</office:document-meta>
</file>