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llen van caravans e.d. in een bestaande tuinbouwkas, Oostweg 9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tallen van caravans e.d. in een bestaande tuinbouwkas</text:p>
            <text:p text:style-name="common-al">
            <text:span text:style-name="nadrukvet">Locatie: </text:span>Oostweg 9 te Sint-Annaland</text:p>
            <text:p text:style-name="common-al">
            <text:span text:style-name="nadrukvet">Datum ontvangst: </text:span>15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80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73</meta:user-defined>
    <meta:user-defined meta:name="DCTERMS.abstract">Aanvraag omgevingsvergunning, het stallen van caravans e.d. in een bestaande tuinbouwkas, Oostweg 9 te Sint-Anna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stallen van caravans e.d. in een bestaande tuinbouwkas, Oostweg 9 te Sint-Annal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06</meta:user-defined>
    <meta:user-defined meta:name="OVERHEIDop.GmbID/DC.identifier">gmb-2024-488006</meta:user-defined>
    <meta:user-defined meta:name="OVERHEIDop.versieInformatie"/>
  </office:meta>
</office:document-meta>
</file>