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Rijswijk 2025</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text:p>
            <text:p text:style-name="al"/>
            <text:p text:style-name="al">Wet van 19 juni 2024 tot tijdelijke regels over de opvang van ontheemden uit Oekraïne (Tijdelijke wet opvang ontheemden Oekraïne)</text:p>
            <text:p text:style-name="al"/>
            <text:p text:style-name="al">De Regeling opvang ontheemden Oekraïne (RooO) van het Ministerie van Justitie en Veiligheid van 1 april 2022 inclusief de wijzigingen die zijn doorgevoerd tot en met 24 juni 2024. </text:p>
            <text:p text:style-name="al"/>
            <text:p text:style-name="al">Artikel 4:81 Algemene wet bestuursrecht (Awb)</text:p>
            <text:p text:style-name="al"/>
            <text:p text:style-name="al">Overwegende dat:</text:p>
            <text:p text:style-name="al">Het college het wenselijk vindt om beleid vast te stellen ten aanzien van de gegeven bevoegdheden in de Tijdelijke wet opvang ontheemden Oekraïne en de Regeling opvang ontheemden Oekraïne. </text:p>
            <text:p text:style-name="al"/>
            <text:p text:style-name="al">B E S L U I T:</text:p>
            <text:p text:style-name="al"/>
            <text:p text:style-name="al">Vast te stellen</text:p>
            <text:p text:style-name="al">De Beleidsregels Ontheemden Oekraïne Rijs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meester en wethouders van de gemeente Rijswijk</text:p>
                  </text:list-item>
                  <text:list-item text:style-override="id1-3-2-2-1-3-3-4">
                    <text:number>d.</text:number>
                    <text:p text:style-name="al">Leefgeld: De financiële toelagen voor kleding en persoonlijke uitgaven;</text:p>
                  </text:list-item>
                  <text:list-item text:style-override="id1-3-2-2-1-3-3-5">
                    <text:number>e.</text:number>
                    <text:p text:style-name="al">Inkomen: tot het inkomen worden gerekend het inkomen uit of in verband met arbeid, de loondervingsuitkeringen en de toeslag op grond van de Toeslagenwet;</text:p>
                  </text:list-item>
                  <text:list-item text:style-override="id1-3-2-2-1-3-3-6">
                    <text:number>f.</text:number>
                    <text:p text:style-name="al">Noodsituatie: De zeer dringende redenen zoals benoemd in artikel 16 lid 1 van de Participatiewet.</text:p>
                    <text:p text:style-name="al">Een acute noodsituatie en de behoeftige omstandigheden die op geen enkele andere wijze is te verhelpen zodat het verstrekken van de buitengewone kosten onvermijdelijk is en het evident is dat weigering van het verstrekken van de buitengewone kosten zonder meer onaanvaardbaar is; </text:p>
                  </text:list-item>
                  <text:list-item text:style-override="id1-3-2-2-1-3-3-7">
                    <text:number>g.</text:number>
                    <text:p text:style-name="al">Peildatum: elke eerste dag van de maand.</text:p>
                  </text:list-item>
                </text:list>
              </text:list-item>
            </text:list>
          </text:section>
          <text:section text:name="artikel_id1-3-2-2-2" text:style-name="artikel">
            <text:p text:style-name="artikel_kop_titel"><text:span text:style-name="artikel_kop_label">Artikel</text:span> <text:span text:style-name="artikel_kop_nr">2</text:span> De financiële toelage</text:p>
            <text:list text:style-name="id1-3-2-2-2-2">
              <text:list-item text:style-override="id1-3-2-2-2-2">
                <text:number>1.</text:number>
                <text:p text:style-name="al">De financiële toelage voor de ontheemde die in de Gemeentelijke Opvang Oekraïners (GOO) verblijft bestaat uit een bedrag ten behoeve van voedsel en een bedrag voor kleding en persoonlijke uitgaven. Hierbij wordt het component voedsel voor de ontheemden in de GOO in natura uitgekeerd;</text:p>
              </text:list-item>
              <text:list-item text:style-override="id1-3-2-2-2-3">
                <text:number>2.</text:number>
                <text:p text:style-name="al">De financiële toelage voor de ontheemde die in de Particuliere Opvang Oekraïners (POO) verblijft bestaat uit een bedrag ten behoeve van voedsel, een bedrag voor kleding, persoonlijke uitgaven en een wooncomponent;</text:p>
              </text:list-item>
              <text:list-item text:style-override="id1-3-2-2-2-4">
                <text:number>3.</text:number>
                <text:p text:style-name="al">De financiële toelage voor de ontheemden die verblijft in een instelling voor langdurige zorg, die niet een gemeentelijke opvang is, bestaat uit een bedrag ten behoeve van kleding en persoonlijke uitgaven.</text:p>
              </text:list-item>
              <text:list-item text:style-override="id1-3-2-2-2-5">
                <text:number>4.</text:number>
                <text:p text:style-name="al">De hoogte van de financiële toelage voor de ontheemden in de gemeentelijke opvang zijn vastgelegd in artikel 10 van de RooO en voor de ontheemden in de particuliere opvang in artikel 12 van de RooO.</text:p>
              </text:list-item>
            </text:list>
          </text:section>
          <text:section text:name="artikel_id1-3-2-2-3" text:style-name="artikel">
            <text:p text:style-name="artikel_kop_titel"><text:span text:style-name="artikel_kop_label">Artikel</text:span> <text:span text:style-name="artikel_kop_nr">3</text:span> Buitengewone kosten</text:p>
            <text:list text:style-name="id1-3-2-2-3-2">
              <text:list-item text:style-override="id1-3-2-2-3-2">
                <text:number>1.</text:number>
                <text:p text:style-name="al">Buitengewone kosten zijn noodzakelijke kosten die het gevolg zijn van bijzondere omstandigheden en die vanwege hun aard of hoogte in redelijkheid niet geacht worden door de ontheemde zelf te worden betaald en waarvoor geen passende en toereikende voorliggende voorziening aanwezig is. Voor de buitengewone kosten dient vooraf door het college toestemming te worden verleend. Uitzondering hierop zijn kosten die voortvloeien uit noodsituaties.</text:p>
              </text:list-item>
              <text:list-item text:style-override="id1-3-2-2-3-3">
                <text:number>2.</text:number>
                <text:p text:style-name="al">Bij de bepaling van de hoogte van de noodzakelijke kosten wordt uitgegaan van de goedkoopste adequate voorziening. </text:p>
              </text:list-item>
              <text:list-item text:style-override="id1-3-2-2-3-4">
                <text:number>3.</text:number>
                <text:p text:style-name="al">De volgende kosten worden in elk geval als buitengewoon aangemerkt:</text:p>
                <text:list text:style-name="id1-3-2-2-3-4-3">
                  <text:list-item text:style-override="id1-3-2-2-3-4-3-1">
                    <text:number>a.</text:number>
                    <text:p text:style-name="al">reiskosten voor een verblijfsrechtelijke procedure;</text:p>
                  </text:list-item>
                  <text:list-item text:style-override="id1-3-2-2-3-4-3-2">
                    <text:number>b.</text:number>
                    <text:p text:style-name="al">kosten voor vervoer naar school van leerplichtige minderjarigen buiten Rijswijk. </text:p>
                  </text:list-item>
                </text:list>
              </text:list-item>
              <text:list-item text:style-override="id1-3-2-2-3-5">
                <text:number>4.</text:number>
                <text:p text:style-name="al">Met betrekking tot de beoordeling of iemand de kosten zelf wel of niet kan betalen beoordelen wij de draagkracht uit inkomen en vermogen. Ook wordt er getoetst of iemand middelen heeft zoals omschreven is in artikel 31 en 32 van de Participatiewet. </text:p>
              </text:list-item>
              <text:list-item text:style-override="id1-3-2-2-3-6">
                <text:number>5.</text:number>
                <text:p text:style-name="al">De draagkracht uit inkomen is het inkomen boven de 130% van de voor de ontheemde van toepassing zijnde financiële toelagen na aftrek van de eigen bijdrage. De draagkracht wordt vastgesteld per maand voor een draagkrachtperiode van 12 maanden.</text:p>
              </text:list-item>
              <text:list-item text:style-override="id1-3-2-2-3-7">
                <text:number>6.</text:number>
                <text:p text:style-name="al">Bij de hoogte van de draagkracht uit vermogen wordt aangesloten bij de berekening van het vermogen zoals vastgelegd onder artikel 5 en 7 van de beleidsregels bijzondere bijstand en participatieregelingen Rijswijk.</text:p>
              </text:list-item>
            </text:list>
          </text:section>
          <text:section text:name="artikel_id1-3-2-2-4" text:style-name="artikel">
            <text:p text:style-name="artikel_kop_titel"><text:span text:style-name="artikel_kop_label">Artikel</text:span> <text:span text:style-name="artikel_kop_nr">5</text:span> Participatieregelingen</text:p>
            <text:p text:style-name="al">De ontheemde kan in aanmerking komen voor de Participatieregelingen zoals benoemd in artikel 19 van de Beleidsregels bijzondere bijstand en participatieregelingen Rijswijk als de ontheemde op de peildatum:</text:p>
            <text:list text:style-name="id1-3-2-2-4-3">
              <text:list-item text:style-override="id1-3-2-2-4-3-1">
                <text:number>a.</text:number>
                <text:p text:style-name="al">De financiële toelage ontvangt zoals bedoeld in artikel 2 van deze beleidsregels.</text:p>
              </text:list-item>
              <text:list-item text:style-override="id1-3-2-2-4-3-2">
                <text:number>b.</text:number>
                <text:p text:style-name="al">(gedeeltelijk) vrijgesteld is van de te betalen eigen bijdrage. </text:p>
              </text:list-item>
              <text:list-item text:style-override="id1-3-2-2-4-3-3">
                <text:number>c.</text:number>
                <text:p text:style-name="al">Er geen vermogen is zoals vastgesteld onder artikel 5 en 7 van de beleidsregels bijzondere bijstand en participatieregelingen Rijswijk.</text:p>
              </text:list-item>
            </text:list>
          </text:section>
          <text:section text:name="artikel_id1-3-2-2-5" text:style-name="artikel">
            <text:p text:style-name="artikel_kop_titel"><text:span text:style-name="artikel_kop_label">Artikel</text:span> <text:span text:style-name="artikel_kop_nr">6</text:span> Beëindiging opvang en financiële toelage</text:p>
            <text:list text:style-name="id1-3-2-2-5-2">
              <text:list-item text:style-override="id1-3-2-2-5-2">
                <text:number>1.</text:number>
                <text:p text:style-name="al">Het college stopt de opvang indien:</text:p>
                <text:list text:style-name="id1-3-2-2-5-2-3">
                  <text:list-item text:style-override="id1-3-2-2-5-2-3-1">
                    <text:number>a.</text:number>
                    <text:p text:style-name="al">de ontheemde de opvang definitief verlaat of langer dan 28 dagen per kalenderjaar niet in de opvang is verschenen zonder het college hiervan op de hoogte te stellen. </text:p>
                  </text:list-item>
                  <text:list-item text:style-override="id1-3-2-2-5-2-3-2">
                    <text:number>b.</text:number>
                    <text:p text:style-name="al">Niet heeft voldaan aan de verzoeken van of namens het college om informatie te verstrekken over zijn verblijfplaats en gezinssamenstelling.</text:p>
                  </text:list-item>
                </text:list>
              </text:list-item>
              <text:list-item text:style-override="id1-3-2-2-5-3">
                <text:number>2.</text:number>
                <text:p text:style-name="al">Het college beëindigt de financiële toelage geheel of ten dele in indien:</text:p>
                <text:list text:style-name="id1-3-2-2-5-3-3">
                  <text:list-item text:style-override="id1-3-2-2-5-3-3-1">
                    <text:number>a.</text:number>
                    <text:p text:style-name="al">De ontheemde of een meerderjarig gezinslid van de ontheemde inkomen ontvangt. </text:p>
                  </text:list-item>
                  <text:list-item text:style-override="id1-3-2-2-5-3-3-2">
                    <text:number>b.</text:number>
                    <text:p text:style-name="al">Gedurende twee weken niet heeft voldaan aan de verzoeken van of namens het college om informatie te verstrekken over zijn inkomen, verblijfplaats en gezinssamenstelling.</text:p>
                  </text:list-item>
                  <text:list-item text:style-override="id1-3-2-2-5-3-3-3">
                    <text:number>c.</text:number>
                    <text:p text:style-name="al">de maandelijkse financiële toelage van een minderjarig lid van het gezin wordt gestopt wanneer deze inkomen uit loondienst ontvangt.</text:p>
                  </text:list-item>
                </text:list>
              </text:list-item>
              <text:list-item text:style-override="id1-3-2-2-5-4">
                <text:number>3.</text:number>
                <text:p text:style-name="al">Beëindiging gaat in vanaf de eerste dag van de maand volgend op de maand waarin van één of meer van de bovengenoemde omstandigheden is gebleken.</text:p>
              </text:list-item>
            </text:list>
          </text:section>
          <text:section text:name="artikel_id1-3-2-2-6" text:style-name="artikel">
            <text:p text:style-name="artikel_kop_titel"><text:span text:style-name="artikel_kop_label">Artikel</text:span> <text:span text:style-name="artikel_kop_nr">7</text:span> Eigen bijdrage</text:p>
            <text:list text:style-name="id1-3-2-2-6-2">
              <text:list-item text:style-override="id1-3-2-2-6-2">
                <text:number>1.</text:number>
                <text:p text:style-name="al">De volwassen ontheemden die inkomsten uit arbeid, in binnen- of buitenland, een loondervingsuitkering of toeslag ontvangen en in de gemeentelijke opvang (GOO) verblijven dienen een eigen bijdrage te betalen. Een gezin (met geen of minderjarige kinderen) betaalt maximaal twee keer de eigen bijdrage.</text:p>
              </text:list-item>
              <text:list-item text:style-override="id1-3-2-2-6-3">
                <text:number>2.</text:number>
                <text:p text:style-name="al">De eigen bijdrage bestaat uit een bedrag voor Gas, Water en Elektra en catering ongeacht of de ontheemde in de GOO gebruikmaakt van de catering.</text:p>
              </text:list-item>
              <text:list-item text:style-override="id1-3-2-2-6-4">
                <text:number>3.</text:number>
                <text:p text:style-name="al">De hoogte van de eigen bijdrage voor catering wordt vastgesteld op grond van artikel 10 lid 2 van de RooO en de hoogte van de eigen bijdrage voor Gas, Water en Elektra wordt vastgesteld op grond van artikel 8 lid 2 van de RooO. </text:p>
              </text:list-item>
              <text:list-item text:style-override="id1-3-2-2-6-5">
                <text:number>4.</text:number>
                <text:p text:style-name="al">De inning van de eigen bijdrage gaat in vanaf de eerste dag van de maand volgend op de maand waarin er is vastgesteld dat de ontheemde verplicht is om de eigen bijdrage te betalen.</text:p>
              </text:list-item>
              <text:list-item text:style-override="id1-3-2-2-6-6">
                <text:number>5.</text:number>
                <text:p text:style-name="al">Er wordt (gedeeltelijk) afgezien van de inning van de eigen bijdrage wanneer de ontheemde of het gezin na aftrek van de eigen bijdrage een besteedbaar inkomen overhoudt dat onder de 130% van de van toepassing zijnde financiële toelage uitkomt. </text:p>
              </text:list-item>
              <text:list-item text:style-override="id1-3-2-2-6-7">
                <text:number>6.</text:number>
                <text:p text:style-name="al">De ontheemde is verplicht om onverwijld uit eigen beweging dan wel uiterlijk binnen twee weken nadat het college hierom heeft verzocht mededeling te doen over zijn inkomsten en gezinssamenstelling. De ontheemde is tevens verplicht om in geval van verandering in inkomsten of gezinssamenstelling daarvan onverwijld mededeling te doen aan het college. </text:p>
              </text:list-item>
              <text:list-item text:style-override="id1-3-2-2-6-8">
                <text:number>7.</text:number>
                <text:p text:style-name="al">Wanneer een ontheemde van mening is dat deze door de inning van de eigen bijdrage onevenredig zwaar zou worden getroffen dan kan hij een schriftelijk verzoek indienen om tijdelijk van de inning van de eigen bijdrage vrijgesteld te worden. </text:p>
              </text:list-item>
              <text:list-item text:style-override="id1-3-2-2-6-9">
                <text:number>8.</text:number>
                <text:p text:style-name="al">Bij de beoordeling of dat de ontheemde door inning van de eigen bijdrage onevenredig zwaar zou worden getroffen worden de volgende overwegingen gedaan: </text:p>
                <text:list text:style-name="id1-3-2-2-6-9-3">
                  <text:list-item text:style-override="id1-3-2-2-6-9-3-1">
                    <text:number>a.</text:number>
                    <text:p text:style-name="al">Hoogte van de bijdrage ten opzichte van het (gezins)inkomen</text:p>
                  </text:list-item>
                  <text:list-item text:style-override="id1-3-2-2-6-9-3-2">
                    <text:number>b.</text:number>
                    <text:p text:style-name="al">Beschikbaar (gezins)budget na betaling van de bijdrage </text:p>
                  </text:list-item>
                  <text:list-item text:style-override="id1-3-2-2-6-9-3-3">
                    <text:number>c.</text:number>
                    <text:p text:style-name="al">Schulden of andere aantoonbare financiële verplichtingen </text:p>
                  </text:list-item>
                  <text:list-item text:style-override="id1-3-2-2-6-9-3-4">
                    <text:number>d.</text:number>
                    <text:p text:style-name="al">Uitgaven als gevolg van aantoonbare of aannemelijke bijzondere persoonlijke omstandigheden.</text:p>
                  </text:list-item>
                </text:list>
              </text:list-item>
            </text:list>
          </text:section>
          <text:section text:name="artikel_id1-3-2-2-7" text:style-name="artikel">
            <text:p text:style-name="artikel_kop_titel"><text:span text:style-name="artikel_kop_label">Artikel</text:span> <text:span text:style-name="artikel_kop_nr">8</text:span> Aanvragen</text:p>
            <text:list text:style-name="id1-3-2-2-7-2">
              <text:list-item text:style-override="id1-3-2-2-7-2">
                <text:number>1.</text:number>
                <text:p text:style-name="al">Een aanvraag voor de financiële toelage, de participatieregelingen alsmede de buitengewone kosten dient schriftelijk via het aanvraagformulier te worden ingediend.</text:p>
              </text:list-item>
              <text:list-item text:style-override="id1-3-2-2-7-3">
                <text:number>2.</text:number>
                <text:p text:style-name="al">Een aanvraag voor de financiële toelage kan met terugwerkende kracht worden gedaan mits de periode niet langer dan drie maanden is. </text:p>
              </text:list-item>
              <text:list-item text:style-override="id1-3-2-2-7-4">
                <text:number>3.</text:number>
                <text:p text:style-name="al">Wanneer een ontheemde na het stopzetten van de financiële toelage zonder inkomen komt te zitten dient deze een nieuwe aanvraag voor de financiële toelage in te dienen. </text:p>
              </text:list-item>
              <text:list-item text:style-override="id1-3-2-2-7-5">
                <text:number>4.</text:number>
                <text:p text:style-name="al">Een aanvraag voor de buitengewone kosten dient plaats te vinden voordat de kosten daadwerkelijk gemaakt worden. De kosten die ontstaan zijn door een noodsituatie kunnen met terugwerkende kracht worden gedaan mits de kosten niet ouder zijn dan drie maanden.</text:p>
              </text:list-item>
            </text:list>
          </text:section>
          <text:section text:name="artikel_id1-3-2-2-8" text:style-name="artikel">
            <text:p text:style-name="artikel_kop_titel"><text:span text:style-name="artikel_kop_label">Artikel</text:span> <text:span text:style-name="artikel_kop_nr">9</text:span> Inlichtingenplicht</text:p>
            <text:list text:style-name="id1-3-2-2-8-2">
              <text:list-item text:style-override="id1-3-2-2-8-2">
                <text:number>1.</text:number>
                <text:p text:style-name="al">De ontheemde is verplicht om onverwijld uit eigen beweging dan wel uiterlijk binnen twee weken nadat het college hierom heeft verzocht mededeling te doen over zijn inkomsten en gezinssamenstelling. De ontheemde is tevens verplicht om in geval van verandering in inkomsten of gezinssamenstelling daarvan onverwijld mededeling te doen aan het college.</text:p>
              </text:list-item>
              <text:list-item text:style-override="id1-3-2-2-8-3">
                <text:number>2.</text:number>
                <text:p text:style-name="al">Wanneer de ontheemde binnen twee weken na het verzoek om informatie te delen nalaat informatie te verstrekken dan int de gemeente de eigen bijdrage en worden de financiële toelage gestopt vanaf de eerstvolgende keer dat de gemeente de hoogte van de toelagen en de eigen bijdrage berekent. </text:p>
              </text:list-item>
              <text:list-item text:style-override="id1-3-2-2-8-4">
                <text:number>3.</text:number>
                <text:p text:style-name="al">Om te controleren of de ontheemde de correcte toelage ontvangt of de gemeente gemachtigd is om de eigen bijdrage te innen wordt gebruik gemaakt van de polis administratie UWV.</text:p>
              </text:list-item>
              <text:list-item text:style-override="id1-3-2-2-8-5">
                <text:number>4.</text:number>
                <text:p text:style-name="al">De mededeling als bedoeld in het eerste lid dient door de ontheemde schriftelijk te worden gedaan via het ter beschikking gestelde inlichtingenformulier.</text:p>
              </text:list-item>
            </text:list>
          </text:section>
          <text:section text:name="artikel_id1-3-2-2-9" text:style-name="artikel">
            <text:p text:style-name="artikel_kop_titel"><text:span text:style-name="artikel_kop_label">Artikel</text:span> <text:span text:style-name="artikel_kop_nr">10</text:span> Uitbetaling Toelagen</text:p>
            <text:list text:style-name="id1-3-2-2-9-2">
              <text:list-item text:style-override="id1-3-2-2-9-2">
                <text:number>1.</text:number>
                <text:p text:style-name="al">De uitbetaling vindt maandelijks plaats op de eerste van maand.</text:p>
              </text:list-item>
              <text:list-item text:style-override="id1-3-2-2-9-3">
                <text:number>2.</text:number>
                <text:p text:style-name="al">De uitbetaling vindt plaats op een Nederlandse bankrekening.</text:p>
              </text:list-item>
              <text:list-item text:style-override="id1-3-2-2-9-4">
                <text:number>3.</text:number>
                <text:p text:style-name="al">In afwijking van lid 2 kan uitbetaling contant plaatsvinden. Dit kan alleen in omstandigheden waarin het openen van een Nederlandse bankrekening niet tot de mogelijkheden behoort. </text:p>
              </text:list-item>
            </text:list>
          </text:section>
          <text:section text:name="artikel_id1-3-2-2-10" text:style-name="artikel">
            <text:p text:style-name="artikel_kop_titel"><text:span text:style-name="artikel_kop_label">Artikel</text:span> <text:span text:style-name="artikel_kop_nr">11</text:span> Terugvordering en invordering</text:p>
            <text:list text:style-name="id1-3-2-2-10-2">
              <text:list-item text:style-override="id1-3-2-2-10-2">
                <text:number>1.</text:number>
                <text:p text:style-name="al">Het college vordert de financiële toelage en de buitengewone kosten, zoals genoemd in artikel 4 en 5 van deze regeling, terug als deze ten onrechte of tot een te hoog bedrag zijn verstrekt aan de ontheemde.</text:p>
              </text:list-item>
              <text:list-item text:style-override="id1-3-2-2-10-3">
                <text:number>2.</text:number>
                <text:p text:style-name="al">Het college gaat over tot invordering van de eigen bijdrage over die maanden waarover de ontheemde geen inlichtingen heeft verstrekt of waarover hij/zij inkomsten verborgen heeft gehouden.</text:p>
              </text:list-item>
              <text:list-item text:style-override="id1-3-2-2-10-4">
                <text:number>3.</text:number>
                <text:p text:style-name="al">De ten onrechte of te hoog verstrekte financiële toelage, de buitengewone kosten en de niet betaalde eigen bijdragen kunnen van de ontheemden worden geïncasseerd via executoriaal beslag.</text:p>
              </text:list-item>
            </text:list>
          </text:section>
          <text:section text:name="artikel_id1-3-2-2-11" text:style-name="artikel">
            <text:p text:style-name="artikel_kop_titel"><text:span text:style-name="artikel_kop_label">Artikel</text:span> <text:span text:style-name="artikel_kop_nr">12</text:span> Hardheidsclausule</text:p>
            <text:p text:style-name="al">Het college kan met toepassing van artikel 4:84 van de Awb in bijzondere gevallen afwijken van de bepalingen van deze beleidsregels als toepassing gevolgen zou hebben die wegens bijzondere omstandigheden onevenredig zou zijn in verhouding tot de met de beleidsregel te dienen doelen.</text:p>
          </text:section>
          <text:section text:name="artikel_id1-3-2-2-12" text:style-name="artikel">
            <text:p text:style-name="artikel_kop_titel"><text:span text:style-name="artikel_kop_label">Artikel</text:span> <text:span text:style-name="artikel_kop_nr">13</text:span> Inwerkingtreding </text:p>
            <text:list text:style-name="id1-3-2-2-12-2">
              <text:list-item text:style-override="id1-3-2-2-12-2">
                <text:number>1.</text:number>
                <text:p text:style-name="al">Deze beleidsregels treden in werking per 1 januari 2025; </text:p>
              </text:list-item>
              <text:list-item text:style-override="id1-3-2-2-12-3">
                <text:number>2.</text:number>
                <text:p text:style-name="al">De leefgeldregeling Oekraïense vluchtelingen in gemeentelijke en particuliere opvang van 22 april 2022 vervalt bij inwerkingtreding van deze beleidsregels. </text:p>
              </text:list-item>
            </text:list>
          </text:section>
          <text:section text:name="artikel_id1-3-2-2-13" text:style-name="artikel">
            <text:p text:style-name="artikel_kop_titel"><text:span text:style-name="artikel_kop_label">Artikel</text:span> <text:span text:style-name="artikel_kop_nr">14</text:span> Citeertitel</text:p>
            <text:p text:style-name="al">Deze beleidsregels worden aangehaald als: Beleidsregels Ontheemden Oekraïne Rijswijk 2025</text:p>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2 november 2024</text:span></text:p>
            <text:p><text:span text:style-name="functie"/></text:p>
          </text:section>
          <text:section text:name="ondertekening_id1-3-2-3-2">
            <text:p><text:span text:style-name="functie"/></text:p>
            <text:p><text:span text:style-name="functie">De secretaris </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80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4:81 van de Algemene wet bestuursrecht]|[1.0:c:BWBR0005537&amp;artikel=4%3A81&amp;g=2024-11-08</meta:user-defined>
    <meta:user-defined meta:name="OVERHEIDop.referentienummer">23.006789</meta:user-defined>
    <meta:user-defined meta:name="DCTERMS.alternative">Beleidsregels Ontheemden Oekraïne Rijswijk 2025</meta:user-defined>
    <dc:language>nl</dc:language>
    <meta:user-defined meta:name="OVERHEIDop.locatietype/OVERHEIDop.gebiedsmarkering">Gemeente</meta:user-defined>
    <meta:user-defined meta:name="DC.title">Beleidsregels Ontheemden Oekraïne Rijswijk 2025</meta:user-defined>
    <meta:user-defined meta:name="DCTERMS.W3CDTF/DCTERMS.available">2024-11-21</meta:user-defined>
    <meta:user-defined meta:name="DCTERMS.W3CDTF/OVERHEIDop.jaargang">2024</meta:user-defined>
    <meta:user-defined meta:name="OVERHEIDop.publicationIssue">488004</meta:user-defined>
    <meta:user-defined meta:name="OVERHEIDop.betreftRegeling">CVDR727124_1</meta:user-defined>
    <meta:user-defined meta:name="xs:date/OVERHEIDop.startdatum">2025-01-01</meta:user-defined>
    <meta:user-defined meta:name="OVERHEIDop.GmbID/DC.identifier">gmb-2024-488004</meta:user-defined>
    <meta:user-defined meta:name="OVERHEIDop.versieInformatie"/>
  </office:meta>
</office:document-meta>
</file>