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(tussen Duursumerweg en Stationslaan)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januari 2024 een besluit genomen op de aanvraag met zaaknummer Z2023-00002967 voor het tijdelijk verplaatsen van 6 bomen (i.v.m. aanleg warmtenet) op de locatie Molenweg (tussen Duursumerweg en Stationslaan) i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80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967</meta:user-defined>
    <meta:user-defined meta:name="DCTERMS.abstract">25 januari 2024 verleend voor het tijdelijk verplaatsen van 6 bomen (i.v.m. aanleg warmtenet) op de locatie Molenweg (tussen Duursumerweg en Stationslaan) in Loppersum.</meta:user-defined>
    <dc:language>nl</dc:language>
    <meta:user-defined meta:name="OVERHEIDop.locatietype/OVERHEIDop.gebiedsmarkering">Punt</meta:user-defined>
    <meta:user-defined meta:name="DC.title">Kennisgeving besluit op aanvraag omgevingsvergunning Molenweg (tussen Duursumerweg en Stationslaan) in Loppers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800</meta:user-defined>
    <meta:user-defined meta:name="OVERHEIDop.GmbID/DC.identifier">gmb-2024-48800</meta:user-defined>
    <meta:user-defined meta:name="OVERHEIDop.versieInformatie"/>
  </office:meta>
</office:document-meta>
</file>