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landsterweg kadastraal perceel D4337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msdelta een aanvraag ontvangen voor het aanleggen van een nieuwe zinker op de locatie Hogelandsterweg kadastraal perceel Delfzijl D4337 i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70</meta:user-defined>
    <meta:user-defined meta:name="DCTERMS.abstract">19 december 2023 voor het aanleggen van een nieuwe zinker op de locatie Hogelandsterweg kadastraal perceel D4337 Farmsum.</meta:user-defined>
    <dc:language>nl</dc:language>
    <meta:user-defined meta:name="OVERHEIDop.locatietype/OVERHEIDop.gebiedsmarkering">Vlak</meta:user-defined>
    <meta:user-defined meta:name="DC.title">Kennisgeving ontvangst aanvraag omgevingsvergunning Hogelandsterweg kadastraal perceel D4337 Farm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488</meta:user-defined>
    <meta:user-defined meta:name="OVERHEIDop.GmbID/DC.identifier">gmb-2024-488</meta:user-defined>
    <meta:user-defined meta:name="OVERHEIDop.versieInformatie"/>
  </office:meta>
</office:document-meta>
</file>