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uitgifte pacht perceel Hontenisse O 1535</text:p>
      <text:section text:name="zakelijke-mededeling_id1-3-2" text:style-name="zakelijke-mededeling">
        <text:section text:name="zakelijke-mededeling-tekst_id1-3-2-1" text:style-name="zakelijke-mededeling-tekst">
          <text:section text:name="tekst_id1-3-2-1-1" text:style-name="tekst">
            <text:p text:style-name="common-al">De gemeente Hulst is voornemens om in 2025 een deel van het perceel grasland/bouwland nabij Bossepad in Vogelwaarde, kadastraal bekend als gemeente Hontenisse, sectie O, nummer 1535, te verpachten aan de huidige pachter van dit perceel. </text:p>
            <text:p text:style-name="common-al">In de Nota Grondbeleid 2020-2023 eerste herziening tot en met 2025 hanteert de gemeente Hulst het uitgangspunt dat bij nieuwe pachtovereenkomsten uitsluitend geliberaliseerde pachtovereenkomsten worden afgesloten, waarbij een looptijd van 1 jaar geldt.</text:p>
            <text:p text:style-name="common-al">Betreffend perceel is voorgaande jaren reeds verpacht geweest aan de huidige pachter. Het bedrijf van de huidige pachter grenst aan het te verpachten perceel. Daarom meent de gemeente Hulst dat de huidige pachter de enige serieuze gegadigde is om het betreffende perceel grond van de gemeente Hulst te pachten.</text:p>
            <text:p text:style-name="common-al">
            <text:span text:style-name="nadrukvet">Reageren</text:span>
          </text:p>
            <text:p text:style-name="common-al">Bent u het niet eens met deze voorgenomen uitgifte van pacht en vindt u zichzelf ook een serieuze gegadigde? Dan moet u dit uiterlijk binnen 20 kalenderdagen na datum van deze publicatie bij de gemeente Hulst gemotiveerd schriftelijk kenbaar maken bij het college van B&amp;W, Postbus 49, 4560 AA Hulst.</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de gemeente Hulst uitvoering aan het arrest van de Hoge Raad van 26 november 2021 (Didam),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799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9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9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oorgenomen uitgifte pacht perceel Hontenisse O 1535</meta:user-defined>
    <dc:language>nl</dc:language>
    <meta:user-defined meta:name="OVERHEIDop.locatietype/OVERHEIDop.gebiedsmarkering">Perceel</meta:user-defined>
    <meta:user-defined meta:name="DC.title">Voorgenomen uitgifte pacht perceel Hontenisse O 1535</meta:user-defined>
    <meta:user-defined meta:name="DCTERMS.W3CDTF/DCTERMS.available">2024-11-20</meta:user-defined>
    <meta:user-defined meta:name="DCTERMS.W3CDTF/OVERHEIDop.jaargang">2024</meta:user-defined>
    <meta:user-defined meta:name="OVERHEIDop.publicationIssue">487996</meta:user-defined>
    <meta:user-defined meta:name="OVERHEIDop.GmbID/DC.identifier">gmb-2024-487996</meta:user-defined>
    <meta:user-defined meta:name="OVERHEIDop.versieInformatie"/>
  </office:meta>
</office:document-meta>
</file>