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Schiekade 99</text:p>
      <text:section text:name="zakelijke-mededeling_id1-3-2" text:style-name="zakelijke-mededeling">
        <text:section text:name="zakelijke-mededeling-tekst_id1-3-2-1" text:style-name="zakelijke-mededeling-tekst">
          <text:section text:name="tekst_id1-3-2-1-1" text:style-name="tekst">
            <text:p text:style-name="common-al">Titel  : verleende vergunning Inname Openbare Grond (adres invullen)</text:p>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Noord </text:p>
            <text:p text:style-name="common-al">Adres: Schiekade 99</text:p>
            <text:p text:style-name="common-al">Postcode: 3033 BE Rotterdam</text:p>
            <text:p text:style-name="common-al">Datum besluit: 18 november 2024</text:p>
            <text:p text:style-name="common-al">Periode: 2 december t/m 16 december 2024</text:p>
            <text:p text:style-name="common-al">Zaaknummer: 773757-2024</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9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inname openbare grond vergunning, Schiekade 99</meta:user-defined>
    <meta:user-defined meta:name="DCTERMS.W3CDTF/DCTERMS.available">2024-11-20</meta:user-defined>
    <meta:user-defined meta:name="DCTERMS.W3CDTF/OVERHEIDop.jaargang">2024</meta:user-defined>
    <meta:user-defined meta:name="OVERHEIDop.publicationIssue">487993</meta:user-defined>
    <meta:user-defined meta:name="OVERHEIDop.GmbID/DC.identifier">gmb-2024-487993</meta:user-defined>
    <meta:user-defined meta:name="OVERHEIDop.versieInformatie"/>
  </office:meta>
</office:document-meta>
</file>