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innemen van een standplaats voor de verkoop van sushi van 1 januari tot en met 31 december 2025 op maandagen tot en met zaterdagen aan parkeerterrein de Kloostertuin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Geweigerde vergunningen</text:span>
          </text:p>
            <text:p text:style-name="common-al">Geweigerd: standplaatsvergunning voor de verkoop van sushi</text:p>
            <text:p text:style-name="common-al">Aanvrager: Fusion Sushi </text:p>
            <text:p text:style-name="common-al">Locatie:  parkeerterrein de Kloostertuin Doesburg </text:p>
            <text:p text:style-name="common-al">Periode: 1 januari t/m 31 december 2025 op maandagen tot en met zaterdagen van 13.00 tot 20.00 uur </text:p>
            <text:p text:style-name="common-al">Verzonden: 11 nov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9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geweigerd voor het innemen van een standplaats voor de verkoop van sushi van 1 januari tot en met 31 december 2025 op maandagen tot en met zaterdagen aan parkeerterrein de Kloostertuin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89</meta:user-defined>
    <meta:user-defined meta:name="OVERHEIDop.GmbID/DC.identifier">gmb-2024-487989</meta:user-defined>
    <meta:user-defined meta:name="OVERHEIDop.versieInformatie"/>
  </office:meta>
</office:document-meta>
</file>