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161279, het deels verhelen-samenvoegen van nummer 22 met nummer 24 met behoud van kleinere wooneenheid op nummer 22 begane grond, ontvangen op 1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98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8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8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279</meta:user-defined>
    <meta:user-defined meta:name="DCTERMS.abstract">het deels verhelen-samenvoegen van nummer 22 met nummer 24 met behoud van kleinere wooneenheid op nummer 22 begane gron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161279, het deels verhelen-samenvoegen van nummer 22 met nummer 24 met behoud van kleinere wooneenheid op nummer 22 begane grond, ontvangen op 15-11-2024</meta:user-defined>
    <meta:user-defined meta:name="DCTERMS.W3CDTF/DCTERMS.available">2024-11-20</meta:user-defined>
    <meta:user-defined meta:name="DCTERMS.W3CDTF/OVERHEIDop.jaargang">2024</meta:user-defined>
    <meta:user-defined meta:name="OVERHEIDop.publicationIssue">487986</meta:user-defined>
    <meta:user-defined meta:name="OVERHEIDop.GmbID/DC.identifier">gmb-2024-487986</meta:user-defined>
    <meta:user-defined meta:name="OVERHEIDop.versieInformatie"/>
  </office:meta>
</office:document-meta>
</file>