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44, Overstapwei 9, 2992Z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aanvraag omgevingsvergunning ontvangen voor het realiseren van een dakopbouw locatie Overstapwei 9, 2992ZH Barendrecht. De aanvraag is geregistreerd onder zaaknummer Z2024-000004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79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Betreft: het realiseren van een dakopbouw [Z2024-00000444], Overstapwei 9, 2992ZH Barendrecht</meta:user-defined>
    <dc:language>nl</dc:language>
    <meta:user-defined meta:name="OVERHEIDop.locatietype/OVERHEIDop.gebiedsmarkering">Vlak</meta:user-defined>
    <meta:user-defined meta:name="DC.title">Kennisgeving aanvraag omgevingsvergunning Z2024-00000444, Overstapwei 9, 2992ZH Baren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85</meta:user-defined>
    <meta:user-defined meta:name="OVERHEIDop.GmbID/DC.identifier">gmb-2024-487985</meta:user-defined>
    <meta:user-defined meta:name="OVERHEIDop.versieInformatie"/>
  </office:meta>
</office:document-meta>
</file>