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D &amp; KR V.O.F. ; wijzigen terras, Klokgebouw 300 561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946 </text:p>
            <text:p text:style-name="common-al"> Omschrijving: horecabedrijf BD &amp; KR V.O.F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300 5617AD Eindhoven</text:p>
              </text:list-item>
            </text:list>
            <text:p text:style-name="common-al"> Datum ontvangst: 15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46</meta:user-defined>
    <meta:user-defined meta:name="DCTERMS.abstract">horecabedrijf BD &amp; KR V.O.F. ; wijzigen terras</meta:user-defined>
    <dc:language>nl</dc:language>
    <meta:user-defined meta:name="OVERHEIDop.locatietype/OVERHEIDop.gebiedsmarkering">Punt</meta:user-defined>
    <meta:user-defined meta:name="DC.title">Ingekomen aanvraag: horecabedrijf BD &amp; KR V.O.F. ; wijzigen terras, Klokgebouw 300 5617AD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83</meta:user-defined>
    <meta:user-defined meta:name="OVERHEIDop.GmbID/DC.identifier">gmb-2024-487983</meta:user-defined>
    <meta:user-defined meta:name="OVERHEIDop.versieInformatie"/>
  </office:meta>
</office:document-meta>
</file>