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Militaire oefening 26 en 27 november 2024</text:p>
      <text:section text:name="regeling_id1-3-2" text:style-name="regeling">
        <text:section text:name="aanhef_id1-3-2-1" text:style-name="aanhef">
          <text:section text:name="preambule_id1-3-2-1-1" text:style-name="preambule">
            <text:p text:style-name="al">Op <text:span text:style-name="nadrukvet">26 en 27 november 2024</text:span> is er een militaire oefening in gemeente Bergen op Zoom. De oefening wordt gehouden in het kader van training voor militairen van de Koninklijke Landmacht. De eenheid is vrij in beweging over bestaande wegen en paden dan wel vaarwegen te verplaatsen.</text:p>
            <text:p text:style-name="al">Heb je klachten of veroorzaken de oefenende militairen schade? Meld dit via de gemeente aan de Koninklijke Landmacht door een mail te sturen naar <text:a xlink:href="mailto:veiligheid@bergenopzoom.nl" xlink:type="simple">veiligheid@bergenopzoom.nl</text:a>. Vermeld kenmerkende aspecten als het kenteken, datum en tijd, plaats en soort schad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797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7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7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Gemeente Bergen op Zoom - Militaire oefening 26 en 27 november 2024</meta:user-defined>
    <meta:user-defined meta:name="DCTERMS.W3CDTF/DCTERMS.available">2024-11-20</meta:user-defined>
    <meta:user-defined meta:name="DCTERMS.W3CDTF/OVERHEIDop.jaargang">2024</meta:user-defined>
    <meta:user-defined meta:name="OVERHEIDop.publicationIssue">487978</meta:user-defined>
    <meta:user-defined meta:name="OVERHEIDop.GmbID/DC.identifier">gmb-2024-487978</meta:user-defined>
    <meta:user-defined meta:name="OVERHEIDop.versieInformatie"/>
  </office:meta>
</office:document-meta>
</file>