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tot intrekking omgevingsvergunning, Hazenhurk 1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eze-Leende maakt bekend dat het in het kader van de Omgevingswet de volgende aanvraag tot intrekking van een omgevingsvergunning, waarbij de reguliere voorbereidingsprocedure van toepassing is, heeft ontvangen.</text:p>
            <text:p text:style-name="common-al">Bedrijf: Hazenhurk V.O.F.</text:p>
            <text:p text:style-name="common-al">Locatie: Hazenhurk 1, Heeze</text:p>
            <text:p text:style-name="common-al">Activiteit: Veehouderij</text:p>
            <text:p text:style-name="common-al">Voor: Intrekking omgevingsvergunning</text:p>
            <text:p text:style-name="common-al">Datum aanvraag: 18 september 2024</text:p>
            <text:p text:style-name="common-al">Zaaknummer: Z-2024-016829</text:p>
            <text:p text:style-name="common-al">Nadat wij een besluit hebben genomen wordt u in de gelegenheid gesteld om uw bezwaren kenbaar te maken.</text:p>
            <text:p text:style-name="common-al">Aan deze procedure is het zaaknummer Z-2024-01682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79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6829 </meta:user-defined>
    <dc:language>nl</dc:language>
    <meta:user-defined meta:name="OVERHEIDop.locatietype/OVERHEIDop.gebiedsmarkering">Adres</meta:user-defined>
    <meta:user-defined meta:name="DC.title">Gemeente Heeze-Leende, aanvraag tot intrekking omgevingsvergunning, Hazenhurk 1, Heez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70</meta:user-defined>
    <meta:user-defined meta:name="OVERHEIDop.GmbID/DC.identifier">gmb-2024-487970</meta:user-defined>
    <meta:user-defined meta:name="OVERHEIDop.versieInformatie"/>
  </office:meta>
</office:document-meta>
</file>