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ouisenburgweg 27,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ouisenburgweg 27, 5916NA Venlo</text:span>
          </text:p>
            <text:p text:style-name="common-al">Voor het plaatsen van een overkapping</text:p>
            <text:p text:style-name="common-al">Verzonden op 18 november 2024</text:p>
            <text:p text:style-name="common-al">Kenmerk Z2024-0374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9 november 2024 tot en met 30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9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46</meta:user-defined>
    <meta:user-defined meta:name="DCTERMS.abstract">Betreft: Beschikking op aanvraag op locatie Louisenburgweg 27, 5916NA Venlo</meta:user-defined>
    <dc:language>nl</dc:language>
    <meta:user-defined meta:name="DC.title">Verleende Omgevingsvergunning reguliere voorbereidingsprocedure  - Louisenburgweg 27, 5916NA Venlo</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085</meta:user-defined>
    <meta:user-defined meta:name="OVERHEIDop.publicationIssue">487969</meta:user-defined>
    <meta:user-defined meta:name="OVERHEIDop.GmbID/DC.identifier">gmb-2024-487969</meta:user-defined>
    <meta:user-defined meta:name="OVERHEIDop.versieInformatie"/>
  </office:meta>
</office:document-meta>
</file>