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het college van burgemeester en wethouders van 22 oktober 2024, </text:p>
            <text:p text:style-name="al"/>
            <text:p text:style-name="al">gelet op het bepaalde in artikel 224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vakantieonderkomen: woningen en andere verblijven, niet-zijnde mobiele kampeeronderkomens in hoofdzaak bestemd voor dan wel gebezigd als verblijf voor vakantie- en andere recreatieve doeleinden; </text:p>
              </text:list-item>
              <text:list-item text:style-override="id1-3-2-2-1-3-2">
                <text:number>b.</text:number>
                <text:p text:style-name="al">woning: een huis, een naar aard en inrichting vergelijkbare ander onderkomen of een deel van een huis of een vergelijkbaar onderkomen.</text:p>
              </text:list-item>
              <text:list-item text:style-override="id1-3-2-2-1-3-3">
                <text:number>c.</text:number>
                <text:p text:style-name="al">kampeerterrein: een terrein dat bestemd is om te worden gebruikt voor verblijfsrecreatie; </text:p>
              </text:list-item>
              <text:list-item text:style-override="id1-3-2-2-1-3-4">
                <text:number>d.</text:number>
                <text:p text:style-name="al">mobiel kampeeronderkomen: tenten, vouwwagens, kampeerauto's, toercaravans, en soortgelijke onderkomens dan wel soortgelijke voertuigen welke bestemd zijn dan wel gebezigd worden als verblijf voor vakantie en andere recreatieve doelein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het houden van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
                <text:number>1.</text:number>
                <text:p text:style-name="al">van degene die verblijft in een instelling als bedoeld in artikel 4 van de Wet toetreding zorgaanbieders;</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Asielzoekers; </text:p>
              </text:list-item>
              <text:list-item text:style-override="id1-3-2-2-4-5">
                <text:number>3.</text:number>
                <text:p text:style-name="al">van degene, die nog niet de leeftijd van 6 jaar heeft bereikt. </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in hoofdzaak bestemd voor het verblijf houden door één of meer leden van eenzelfde huishouden gedurende de periode 1 januari tot en met 30 april bepaald op 1,9 per vakantieonderkomen; </text:p>
                  </text:list-item>
                  <text:list-item text:style-override="id1-3-2-2-6-2-3-2">
                    <text:number>b.</text:number>
                    <text:p text:style-name="al">vakantieonderkomens in hoofdzaak bestemd voor het verblijf houden door één of meer leden van eenzelfde huishouden 1 mei tot en met 31 augustus bepaald op 2,5 per vakantieonderkomen; </text:p>
                  </text:list-item>
                  <text:list-item text:style-override="id1-3-2-2-6-2-3-3">
                    <text:number>c.</text:number>
                    <text:p text:style-name="al">vakantieonderkomens in hoofdzaak bestemd voor het verblijf houden door één of meer leden van eenzelfde huishouden 1 september tot en met 31 december bepaald op 1,9 per vakantieonderkomen; </text:p>
                  </text:list-item>
                  <text:list-item text:style-override="id1-3-2-2-6-2-3-4">
                    <text:number>d.</text:number>
                    <text:p text:style-name="al">mobiele kampeeronderkomens op een kampeerterrein in hoofdzaak bestemd voor het verblijf houden door één of meer leden van eenzelfde huishouden gedurende de periode 1 januari tot en met 30 april bepaald op 1,9 per mobiel kampeeronderkomen; </text:p>
                  </text:list-item>
                  <text:list-item text:style-override="id1-3-2-2-6-2-3-5">
                    <text:number>e.</text:number>
                    <text:p text:style-name="al">mobiele kampeeronderkomens op een kampeerterrein in hoofdzaak bestemd voor het verblijf houden door één of meer leden van eenzelfde huishouden 1 mei tot en met 31 augustus bepaald op 2,2 per mobiel kampeeronderkomen; </text:p>
                  </text:list-item>
                  <text:list-item text:style-override="id1-3-2-2-6-2-3-6">
                    <text:number>f.</text:number>
                    <text:p text:style-name="al">mobiele kampeeronderkomens op een kampeerterrein in hoofdzaak bestemd voor het verblijf houden door één of meer leden van eenzelfde huishouden 1 september tot en met 31 december bepaald op 1,9 per mobiel kampeeronderkomen.</text:p>
                  </text:list-item>
                </text:list>
              </text:list-item>
              <text:list-item text:style-override="id1-3-2-2-6-3">
                <text:number>2.</text:number>
                <text:p text:style-name="al">Het aantal malen dat door de in het eerste lid bedoelde personen overnacht wordt is: </text:p>
                <text:list text:style-name="id1-3-2-2-6-3-3">
                  <text:list-item text:style-override="id1-3-2-2-6-3-3-1">
                    <text:number>a.</text:number>
                    <text:p text:style-name="al">ingeval verblijf wordt gehouden in vakantieonderkomens gedurende de periode 1 januari tot en met 30 april bepaald op 15 maal per vakantieonderkomen; </text:p>
                  </text:list-item>
                  <text:list-item text:style-override="id1-3-2-2-6-3-3-2">
                    <text:number>b.</text:number>
                    <text:p text:style-name="al">ingeval verblijf wordt gehouden in vakantieonderkomens gedurende de periode 1 mei tot en met 31 augustus bepaald op 40 maal per vakantieonderkomen; </text:p>
                  </text:list-item>
                  <text:list-item text:style-override="id1-3-2-2-6-3-3-3">
                    <text:number>c.</text:number>
                    <text:p text:style-name="al">ingeval verblijf wordt gehouden in vakantieonderkomens gedurende de periode 1 september tot en met 31 december bepaald op 15 maal per vakantieonderkomen; </text:p>
                  </text:list-item>
                  <text:list-item text:style-override="id1-3-2-2-6-3-3-4">
                    <text:number>d.</text:number>
                    <text:p text:style-name="al">ingeval verblijf wordt gehouden in mobiele kampeeronderkomens op een kampeerterrein gedurende de periode 1 januari tot en met 30 april, bepaald op 15 maal per mobiel kampeeronderkomen; </text:p>
                  </text:list-item>
                  <text:list-item text:style-override="id1-3-2-2-6-3-3-5">
                    <text:number>e.</text:number>
                    <text:p text:style-name="al">ingeval verblijf wordt gehouden in mobiele kampeeronderkomens op een kampeerterrein gedurende de periode 1 mei tot en met 31 augustus, bepaald op 40 maal per mobiel kampeeronderkomen; </text:p>
                  </text:list-item>
                  <text:list-item text:style-override="id1-3-2-2-6-3-3-6">
                    <text:number>f.</text:number>
                    <text:p text:style-name="al">ingeval verblijf wordt gehouden in mobiele kampeeronderkomens op een kampeerterrein gedurende de periode 1 september tot en met 31 december bepaald op 15 maal per mobiel kampeeronderkomen; </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 aantal overnachtingen. </text:p>
          </text:section>
          <text:section text:name="artikel_id1-3-2-2-8" text:style-name="artikel">
            <text:p text:style-name="artikel_kop_titel"><text:span text:style-name="artikel_kop_label">Artikel</text:span> <text:span text:style-name="artikel_kop_nr">8</text:span> Belastingtarief </text:p>
            <text:list text:style-name="id1-3-2-2-8-2">
              <text:list-item text:style-override="id1-3-2-2-8-2">
                <text:number>1.</text:number>
                <text:p text:style-name="al">Het tarief bedraagt per persoon per overnachting € 2,00</text:p>
              </text:list-item>
              <text:list-item text:style-override="id1-3-2-2-8-3">
                <text:number>2.</text:number>
                <text:p text:style-name="al">In afwijking in zoverre van hetgeen is bepaald in lid 1 bedraagt het tarief per persoon per overnachting in, bij of op een mobiel kampeeronderkomen op een kampeerterrein € 1,55.</text:p>
              </text:list-item>
            </text:list>
          </text:section>
          <text:section text:name="artikel_id1-3-2-2-9" text:style-name="artikel">
            <text:p text:style-name="artikel_kop_titel"><text:span text:style-name="artikel_kop_label">Artikel</text:span> <text:span text:style-name="artikel_kop_nr">9</text:span> Belastingtijdvak </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e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de invordering van toeristenbelasting wordt geen kwijtschelding verleend. </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gelegenheid tot overnachten verschaft, zulks schriftelijk te melden aan de door het dagelijks bestuur van de BsGW aangewezen ambtenaar belast met de heffing en invordering van de gemeentelijke belastingen als bedoeld in artikel 232, vierde lid sub a en b van de Gemeentewet. </text:p>
          </text:section>
          <text:section text:name="artikel_id1-3-2-2-15" text:style-name="artikel">
            <text:p text:style-name="artikel_kop_titel"><text:span text:style-name="artikel_kop_label">Artikel</text:span> <text:span text:style-name="artikel_kop_nr">15</text:span> Aangifteplicht </text:p>
            <text:list text:style-name="id1-3-2-2-15-2">
              <text:list-item text:style-override="id1-3-2-2-15-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door het dagelijks bestuur van de BsGW aangewezen ambtenaar, bedoeld in artikel 232, vierde lid sub a en b, van de Gemeentewet, te verzoeken tot een uitnodiging tot het doen van aangifte. </text:p>
              </text:list-item>
              <text:list-item text:style-override="id1-3-2-2-15-3">
                <text:number>2.</text:number>
                <text:p text:style-name="al">De verplichting als bedoeld in het voorgaande lid geldt niet voor de belastingplichtige die met betrekking tot het belasting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6</text:span> Elektronische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7" text:style-name="artikel">
            <text:p text:style-name="artikel_kop_titel"><text:span text:style-name="artikel_kop_label">Artikel</text:span> <text:span text:style-name="artikel_kop_nr">17</text:span> Overgangsrecht</text:p>
            <text:p text:style-name="al">De 'Gewijzigde verordening toeristenbelasting gemeente Beekdaelen 2024’ van 14 november 2023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5. </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gemeente Beekdaelen 2025’</text:p>
          </text:section>
        </text:section>
        <text:section text:name="regeling-sluiting_id1-3-2-3" text:style-name="regeling-sluiting">
          <text:section text:name="ondertekening_id1-3-2-3-1">
            <text:p><text:span text:style-name="functie">Aldus vastgesteld in openbare raadsvergadering van de raad van de gemeente Beekdaelen van </text:span></text:p>
            <text:p><text:span text:style-name="functie">12 november 2024. </text:span></text:p>
            <text:p><text:span text:style-name="functie"/></text:p>
          </text:section>
          <text:section text:name="ondertekening_id1-3-2-3-2">
            <text:p><text:span text:style-name="functie"/></text:p>
            <text:p><text:span text:style-name="functie">De griffier, </text:span></text:p>
            <text:p><text:span text:style-name="functie">Mevr. B. Triepels </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796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6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6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205086 372572</meta:user-defined>
    <meta:user-defined meta:name="DCTERMS.alternative">Verordening toeristenbelasting gemeente Beekdaelen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1-21</meta:user-defined>
    <meta:user-defined meta:name="DCTERMS.W3CDTF/OVERHEIDop.jaargang">2024</meta:user-defined>
    <meta:user-defined meta:name="OVERHEIDop.publicationIssue">487968</meta:user-defined>
    <meta:user-defined meta:name="OVERHEIDop.betreftRegeling">CVDR727123_1</meta:user-defined>
    <meta:user-defined meta:name="xs:date/OVERHEIDop.startdatum">2024-11-22</meta:user-defined>
    <meta:user-defined meta:name="OVERHEIDop.GmbID/DC.identifier">gmb-2024-487968</meta:user-defined>
    <meta:user-defined meta:name="OVERHEIDop.versieInformatie"/>
  </office:meta>
</office:document-meta>
</file>