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dichtbouwen van het bestaande nisje aan de voor- en zijkant van de woning, Brummelstraat 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dichtbouwen van het bestaande nisje aan de voor- en zijkant van de woning, Brummelstraat 2, Brummen.</text:span>
          </text:p>
            <text:p text:style-name="common-al"/>
            <text:p text:style-name="common-al"/>
            <text:p text:style-name="common-al">
            <text:span text:style-name="nadrukvet">Kenmerk:</text:span> OW 2024-57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11-2024</text:p>
            <text:p text:style-name="common-al">
            <text:span text:style-name="nadrukvet">Omschrijving:</text:span> het dichtbouwen van het bestaande nisje aan de voor- en zijkant van de woning</text:p>
            <text:p text:style-name="common-al">
            <text:span text:style-name="nadrukvet">Locatie:</text:span> Brummelstraat 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79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75</meta:user-defined>
    <meta:user-defined meta:name="DCTERMS.abstract">Gemeente Brummen - Ingediende aanvraag omgevingsvergunning,  het dichtbouwen van het bestaande nisje aan de voor- en zijkant van de woning, Brummelstraat 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dichtbouwen van het bestaande nisje aan de voor- en zijkant van de woning, Brummelstraat 2, Brumm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64</meta:user-defined>
    <meta:user-defined meta:name="OVERHEIDop.GmbID/DC.identifier">gmb-2024-487964</meta:user-defined>
    <meta:user-defined meta:name="OVERHEIDop.versieInformatie"/>
  </office:meta>
</office:document-meta>
</file>