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“Kerstmarkt” op 14 december 2024 aan Ooipoortstraat, Meipoortstraat, Kerkstraat, Markt en de Martinikerk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“Kerstmarkt”</text:p>
            <text:p text:style-name="common-al">Aanvrager: Stichting Kerstmarkt Doesburg </text:p>
            <text:p text:style-name="common-al">Locatie: Ooipoortstraat, Meipoortstraat, Kerkstraat, Markt en de Martinikerk te Doesburg</text:p>
            <text:p text:style-name="common-al">Datum/tijdstip: 14 december 2024 van 11.00 tot 17.00 uur </text:p>
            <text:p text:style-name="common-al">Ontvangen: 13 november 2024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796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6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6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“Kerstmarkt” op 14 december 2024 aan Ooipoortstraat, Meipoortstraat, Kerkstraat, Markt en de Martinikerk te Doesbu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963</meta:user-defined>
    <meta:user-defined meta:name="OVERHEIDop.GmbID/DC.identifier">gmb-2024-487963</meta:user-defined>
    <meta:user-defined meta:name="OVERHEIDop.versieInformatie"/>
  </office:meta>
</office:document-meta>
</file>