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laan 1, 3971CR Driebergen-Rijsenburg, Isoleren keuken en wc in bijgebouw (RX2024-00000204, 2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laan 1, 3971CR Driebergen-Rijsenburg, Isoleren keuken en wc in bijgebouw (RX2024-00000204, 29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7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204</meta:user-defined>
    <meta:user-defined meta:name="DCTERMS.abstract">Burgemeesterlaan 1, 3971CR Driebergen-Rijsenburg, Isoleren keuken en wc in bijgebouw (RX2024-00000204, 29 januari 2024)</meta:user-defined>
    <dc:language>nl</dc:language>
    <meta:user-defined meta:name="OVERHEIDop.locatietype/OVERHEIDop.gebiedsmarkering">Vlak</meta:user-defined>
    <meta:user-defined meta:name="DC.title">Gemeente Utrechtse Heuvelrug, ingediende aanvraag omgevingsvergunning - Burgemeesterlaan 1, 3971CR Driebergen-Rijsenburg, Isoleren keuken en wc in bijgebouw (RX2024-00000204, 29 januari 2024)</meta:user-defined>
    <meta:user-defined meta:name="DCTERMS.W3CDTF/DCTERMS.available">2024-01-31</meta:user-defined>
    <meta:user-defined meta:name="DCTERMS.W3CDTF/OVERHEIDop.jaargang">2024</meta:user-defined>
    <meta:user-defined meta:name="OVERHEIDop.publicationIssue">48796</meta:user-defined>
    <meta:user-defined meta:name="OVERHEIDop.GmbID/DC.identifier">gmb-2024-48796</meta:user-defined>
    <meta:user-defined meta:name="OVERHEIDop.versieInformatie"/>
  </office:meta>
</office:document-meta>
</file>