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 18-54, Delfzijl (DZL01 M 3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november 2024 een besluit genomen op de aanvraag met zaaknummer Z2024-00003998 voor het realiseren van twee extra bergingen  op de locatie Finsestraat 18-54, Delfzijl (DZL01 M 3509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9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98</meta:user-defined>
    <meta:user-defined meta:name="DCTERMS.abstract">18 november 2024 verleend voor het realiseren van twee extra bergingen  op de locatie Finsestraat 18-54, Delfzijl (DZL01 M 3509)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Finsestraat 18-54, Delfzijl (DZL01 M 3509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959</meta:user-defined>
    <meta:user-defined meta:name="OVERHEIDop.GmbID/DC.identifier">gmb-2024-487959</meta:user-defined>
    <meta:user-defined meta:name="OVERHEIDop.versieInformatie"/>
  </office:meta>
</office:document-meta>
</file>