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een afvalcontainer voor verbouwing van 23 december 2024 tot en met 30 januari 2025 aan Molenveldsingel 1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plaatsen afvalcontainer voor verbouwing </text:p>
            <text:p text:style-name="common-al">Aanvrager: bewoner(s) aan de Molenveldsingel 19, 6981 JP Doesburg</text:p>
            <text:p text:style-name="common-al">Locatie:  openbare ruimte voor Molenveldsingel 19, 6981 JP Doesburg </text:p>
            <text:p text:style-name="common-al">Periode:  23 december 2024 tot en met 30 januari 2025</text:p>
            <text:p text:style-name="common-al">Ontvangen: 7 novem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9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plaatsen van een afvalcontainer voor verbouwing van 23 december 2024 tot en met 30 januari 2025 aan Molenveldsingel 19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58</meta:user-defined>
    <meta:user-defined meta:name="OVERHEIDop.GmbID/DC.identifier">gmb-2024-487958</meta:user-defined>
    <meta:user-defined meta:name="OVERHEIDop.versieInformatie"/>
  </office:meta>
</office:document-meta>
</file>