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93, Nieuwvaartje 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november 2024 een verlengingsbesluit genomen voor de aanvraag met zaaknummer Z2024-00000893 voor een Omgevingsvergunning op locatie Nieuwvaartje 8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jan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95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5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Beschikking verlenging beslistermijn op locatie Nieuwvaartje 8 te Edam</meta:user-defined>
    <dc:language>nl</dc:language>
    <meta:user-defined meta:name="OVERHEIDop.locatietype/OVERHEIDop.gebiedsmarkering">Vlak</meta:user-defined>
    <meta:user-defined meta:name="DC.title">Kennisgeving termijnverlenging Z2024-00000893, Nieuwvaartje 8 te 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53</meta:user-defined>
    <meta:user-defined meta:name="OVERHEIDop.GmbID/DC.identifier">gmb-2024-487953</meta:user-defined>
    <meta:user-defined meta:name="OVERHEIDop.versieInformatie"/>
  </office:meta>
</office:document-meta>
</file>