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de kamerbewoning, Aalsterweg 111 5615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926 </text:p>
            <text:p text:style-name="common-al"> Omschrijving: legaliseren van de kamerbe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111 5615CD Eindhoven</text:p>
              </text:list-item>
            </text:list>
            <text:p text:style-name="common-al"> Datum ontvangst: 15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94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4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4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6926</meta:user-defined>
    <meta:user-defined meta:name="DCTERMS.abstract">legaliseren van de kamerbewoning</meta:user-defined>
    <dc:language>nl</dc:language>
    <meta:user-defined meta:name="OVERHEIDop.locatietype/OVERHEIDop.gebiedsmarkering">Punt</meta:user-defined>
    <meta:user-defined meta:name="DC.title">Ingediende aanvraag omgevingsvergunning: legaliseren van de kamerbewoning, Aalsterweg 111 5615CD Eindhov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946</meta:user-defined>
    <meta:user-defined meta:name="OVERHEIDop.GmbID/DC.identifier">gmb-2024-487946</meta:user-defined>
    <meta:user-defined meta:name="OVERHEIDop.versieInformatie"/>
  </office:meta>
</office:document-meta>
</file>