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kum - Besluit Standplaat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onderstaand besluit voor een standplaatsvergunning verzonden:</text:p>
            <text:p text:style-name="common-al"/>
            <text:p text:style-name="common-al">Standplaats:</text:p>
            <text:p text:style-name="common-al">Verkoop Oliebollen</text:p>
            <text:p text:style-name="common-al"/>
            <text:p text:style-name="common-al">Datum en tijd:</text:p>
            <text:p text:style-name="common-al">Op zaterdag 7, 14, 21 en 28 december 2024 en op dinsdag 31 december 2024, van 09.00 tot 17.00 uur </text:p>
            <text:p text:style-name="common-al"/>
            <text:p text:style-name="common-al">Locatie:</text:p>
            <text:p text:style-name="common-al">Gedeelte trottoir aan de Dorpsstraat 12, Renkum</text:p>
            <text:p text:style-name="common-al"/>
            <text:p text:style-name="common-al">Vergunning verzonden op:</text:p>
            <text:p text:style-name="common-al">14/11/2024</text:p>
            <text:p text:style-name="common-al"/>
            <text:p text:style-name="common-al">
            <text:span text:style-name="nadrukvet">Bezwaar </text:span>
          </text:p>
            <text:p text:style-name="common-al">Dit besluit en de bijbehorende stukken kunt u na afspraak inzien in het gemeentehuis in Oosterbeek van de dag na verzending van het besluit gedurende zes weken.</text:p>
            <text:p text:style-name="common-al"/>
            <text:p text:style-name="common-al">Belanghebbenden kunnen op grond van de Algemene wet bestuursrecht binnen zes weken na verzenddatum van het besluit bezwaar maken. Het bezwaarschrift moet uw naam en adres bevatten, er moet duidelijk in staan tegen welk besluit u bezwaar maakt en het moet gemotiveerd, gedateerd en ondertekend zijn. U kunt het bezwaarschrift richten aan het college van burgemeester en wethouders postbus 9100, 6960 HA Oosterbeek.</text:p>
            <text:p text:style-name="common-al"/>
            <text:p text:style-name="last-al">Aangezien het indienen van een bezwaarschrift geen schorsende werking heeft en het besluit derhalve de dag na verzending in werking treedt, kunt u ook een voorlopige voorziening vragen bij de Voorzieningenrechter van de rechtbank Gelderland, Team bestuursrecht, Postbus 9030,  6800 EM Arnhem.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79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enkum</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Renkum - Besluit Standplaatsvergunning</meta:user-defined>
    <meta:user-defined meta:name="DCTERMS.W3CDTF/DCTERMS.available">2024-11-20</meta:user-defined>
    <meta:user-defined meta:name="DCTERMS.W3CDTF/OVERHEIDop.jaargang">2024</meta:user-defined>
    <meta:user-defined meta:name="OVERHEIDop.publicationIssue">487944</meta:user-defined>
    <meta:user-defined meta:name="OVERHEIDop.GmbID/DC.identifier">gmb-2024-487944</meta:user-defined>
    <meta:user-defined meta:name="OVERHEIDop.versieInformatie"/>
  </office:meta>
</office:document-meta>
</file>