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Verkoop Kerstbomen</text:p>
            <text:p text:style-name="common-al"/>
            <text:p text:style-name="common-al">Datum en tijd:</text:p>
            <text:p text:style-name="common-al">Oosterbeek: zaterdag 7 en 14 december 2024, van 09.00 tot 17.00 uur </text:p>
            <text:p text:style-name="common-al">  zondag 8 en 15 december 2024 van 10.00 tot 17.00 uur</text:p>
            <text:p text:style-name="common-al">Heveadorp: zaterdag 7 december 2024, van 09.00 tot 17.00 uur</text:p>
            <text:p text:style-name="common-al"/>
            <text:p text:style-name="common-al">Locatie:</text:p>
            <text:p text:style-name="common-al">Raadhuisplein, Oosterbeek</text:p>
            <text:p text:style-name="common-al">Grasveld Beeklaan, Heveadorp</text:p>
            <text:p text:style-name="common-al"/>
            <text:p text:style-name="common-al">Vergunning verzonden op:</text:p>
            <text:p text:style-name="common-al">13/1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79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Gemeente Renkum - Besluit Standplaatsvergunning</meta:user-defined>
    <meta:user-defined meta:name="DCTERMS.W3CDTF/DCTERMS.available">2024-11-20</meta:user-defined>
    <meta:user-defined meta:name="DCTERMS.W3CDTF/OVERHEIDop.jaargang">2024</meta:user-defined>
    <meta:user-defined meta:name="OVERHEIDop.publicationIssue">487934</meta:user-defined>
    <meta:user-defined meta:name="OVERHEIDop.GmbID/DC.identifier">gmb-2024-487934</meta:user-defined>
    <meta:user-defined meta:name="OVERHEIDop.versieInformatie"/>
  </office:meta>
</office:document-meta>
</file>