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kantoor naar een woning en het optoppen van dat kantoor met een nieuwe woning en het bouwen van 12 garageboxen, De Matenstraat 34a en daarachter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3-00000822 voor een aanvraag op locatie De Matenstraat 34a en daarachter in Oldenzaal. De vergunning is verleend. Het besluit betreft het:</text:p>
            <text:list text:style-name="id1-3-2-1-1-2">
              <text:list-item text:style-override="id1-3-2-1-1-2-1">
                <text:number>•</text:number>
                <text:p text:style-name="al">verbouwen van een bestaand kantoor naar een woning en het optoppen van dat kantoor met een nieuwe woning en het bouwen van 12 garagebox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termijn voor het indienen van een beroepschrift start op 20 november 2024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omgevingwet,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79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22</meta:user-defined>
    <meta:user-defined meta:name="DCTERMS.abstract">Betreft: Beschikking op aanvraag op locatie De Matenstraat 34a en daarachter in Oldenzaal</meta:user-defined>
    <dc:language>nl</dc:language>
    <meta:user-defined meta:name="OVERHEIDop.locatietype/OVERHEIDop.gebiedsmarkering">Punt</meta:user-defined>
    <meta:user-defined meta:name="DC.title">Toestemming voor het verbouwen van een bestaand kantoor naar een woning en het optoppen van dat kantoor met een nieuwe woning en het bouwen van 12 garageboxen, De Matenstraat 34a en daarachter in Oldenzaal</meta:user-defined>
    <meta:user-defined meta:name="DCTERMS.W3CDTF/DCTERMS.available">2024-11-19</meta:user-defined>
    <meta:user-defined meta:name="DCTERMS.W3CDTF/OVERHEIDop.jaargang">2024</meta:user-defined>
    <meta:user-defined meta:name="OVERHEIDop.publicationIssue">487926</meta:user-defined>
    <meta:user-defined meta:name="OVERHEIDop.GmbID/DC.identifier">gmb-2024-487926</meta:user-defined>
    <meta:user-defined meta:name="OVERHEIDop.versieInformatie"/>
  </office:meta>
</office:document-meta>
</file>