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uitgifte in erfpacht met betrekking tot gronden gelegen aan de Twekkelerbeekweg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erfpachtovereenkomst aan te gaan met Woningstichting De Woonplaats (hierna: De Woonplaats). Het gaat om de uitgifte in erfpacht voor de duur van 30 jaar van een deel van het perceel kadastraal bekend gemeente Lonneker, sectie AL, nummer 309 (betreffende 10 kavels / standplaatsen gelegen aan de Twekkelerbeekweg en ter grootte van in totaal circa 2.640 m²).</text:p>
            <text:p text:style-name="al">De gemeente meent op basis van de hierna genoemde objectieve, toetsbare en redelijke criteria dat De Woonplaats de enige serieuze gegadigde is die in aanmerking komt voor verkrijging in erfpacht van de betreffende grond.</text:p>
            <text:p text:style-name="al"/>
            <text:p text:style-name="tussenkopcur">Objectieve, toetsbare en redelijke criteria</text:p>
            <text:list text:style-name="id1-3-2-2-1-6">
              <text:list-item text:style-override="id1-3-2-2-1-6-1">
                <text:number>1.</text:number>
                <text:p text:style-name="al">De betreffende gronden zijn door de gemeente aangewezen t.b.v. de realisatie van een woonwagenlocatie. De gemeente zal deze nieuwe woonwagenlocatie (bestaande uit tien standplaatsen en bijbehorende infra en groen) aanleggen en wenst de 10 standplaatsen in erfpacht uit te geven aan woningcorporatie De Woonplaats. De Woonplaats zal de standplaatsen vervolgens inclusief (door hen geplaatste) woonwagens verhuren aan woonwagenbewoners. </text:p>
              </text:list-item>
              <text:list-item text:style-override="id1-3-2-2-1-6-2">
                <text:number>2.</text:number>
                <text:p text:style-name="al">Volgens de Woningwet is alleen een toegelaten instelling bevoegd om sociale woningbouw te realiseren. De gemeente heeft prestatieafspraken (Meerjarige Prestatieafspraken Gemeente Enschede 2024) met de Enschedese woningcorporaties gemaakt met betrekking tot de gewenste hoeveelheid sociale huurwoningen. Daarin wordt voor wat betreft het woonwagenbeleid verwezen naar de Woonvisie Enschede 2024. Blijkens de prestatieafspraken geven de woningcorporaties samen met de gemeente invulling in dat kader. </text:p>
              </text:list-item>
              <text:list-item text:style-override="id1-3-2-2-1-6-3">
                <text:number>3.</text:number>
                <text:p text:style-name="al">Conform de Woonvisie Enschede 2024 dient de betreffende woonwagenlocatie te worden geëxploiteerd door een woningcorporatie. Aangezien De Woonplaats beheerder/verhuurder is van de reeds bestaande (en enige andere) woonwagenlocatie in Enschede, is De Woonplaats de aangewezen woningcorporatie om ook bij deze nieuwe locatie een soortgelijke rol te vervullen. </text:p>
              </text:list-item>
              <text:list-item text:style-override="id1-3-2-2-1-6-4">
                <text:number>4.</text:number>
                <text:p text:style-name="al">Door de uitgifte in erfpacht van de betreffende grond wordt het verhuren van de standplaatsen inclusief woonwagens door De Woonplaats mogelijk gemaakt. De verhuur van de woonwagenlocatie door De Woonplaats is wenselijk vanuit het oogpunt van haar ervaring op dit gebied, hetgeen de leefbaarheid van de locatie en de effecten op de omgeving ten goede komt. </text:p>
              </text:list-item>
            </text:list>
            <text:p text:style-name="al"/>
            <text:p text:style-name="tussenkopcur">Vervaltermijn</text:p>
            <text:p text:style-name="al">Bent u het oneens met dit (voornemen) tot uitgifte in erfpacht? Dan dient u binnen 20 kalenderdagen na deze publicatie, derhalve uiterlijk op 10 december 2024,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via het e-mailadres: <text:a xlink:href="mailto:juristengpo@enschede.nl" xlink:type="simple">juristengpo@enschede.nl</text:a></text:p>
            <text:p text:style-name="al"/>
            <text:p text:style-name="al">Indien binnen de termijn van 20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9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uitgifte in erfpacht met betrekking tot gronden gelegen aan de Twekkelerbeekweg te Enschede</meta:user-defined>
    <meta:user-defined meta:name="DCTERMS.W3CDTF/DCTERMS.available">2024-11-20</meta:user-defined>
    <meta:user-defined meta:name="DCTERMS.W3CDTF/OVERHEIDop.jaargang">2024</meta:user-defined>
    <meta:user-defined meta:name="OVERHEIDop.publicationIssue">487924</meta:user-defined>
    <meta:user-defined meta:name="OVERHEIDop.GmbID/DC.identifier">gmb-2024-487924</meta:user-defined>
    <meta:user-defined meta:name="OVERHEIDop.versieInformatie"/>
  </office:meta>
</office:document-meta>
</file>