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shinder Bestemmingsplan “Matenstraat 36-38</text:p>
      <text:section text:name="zakelijke-mededeling_id1-3-2" text:style-name="zakelijke-mededeling">
        <text:section text:name="zakelijke-mededeling-tekst_id1-3-2-1" text:style-name="zakelijke-mededeling-tekst">
          <text:section text:name="tekst_id1-3-2-1-1" text:style-name="tekst">
            <text:p text:style-name="common-al">De gemeente Oldenzaal heeft Hogere grenswaarde op 8 november 2024 vastgesteld voor twee appartementen aan de “Matenstraat 36-38”. Ten behoeve van de bouw van de twee appartementen is een akoestisch onderzoek uitgevoerd. Dit akoestisch onderzoek heeft uitgewezen dat voor de appartementen de voorkeurswaarde grenswaarde van de Wet geluidhinder wordt overschreden.</text:p>
            <text:p text:style-name="common-al">Burgemeester en wethouders hebben besloten om voor deze twee appartementen op grond van art. 83 van de Wet geluidhinder een hogere grenswaarde vast te stellen van respectievelijk  maximaal 54 en 57 dB.</text:p>
            <text:p text:style-name="common-al">
            <text:span text:style-name="nadrukvet">Inzagetermijn </text:span>
          </text:p>
            <text:p text:style-name="common-al">Tegen dit besluit kan vanaf 20 november 2024 tot en met 31 december 2024 beroep worden ingesteld door:</text:p>
            <text:p text:style-name="common-al">•       Belanghebbende die zienswijzen hebben ingebracht tegen het ontwerpbesluit;</text:p>
            <text:p text:style-name="common-al">•       Adviseurs die gebruik hebben gemaakt van de mogelijkheid advies uit te brengen over het ontwerpbesluit;</text:p>
            <text:p text:style-name="common-al">•       Belanghebbende aan wie redelijkerwijs niet kan worden verweten geen zienswijze te hebben ingebracht tijdens het ontwerpbesluit.</text:p>
            <text:p text:style-name="common-al"/>
            <text:p text:style-name="common-al">Het beroepschrift moet worden ingediend bij de afdeling bestuursrechtspraak van de Raad van State, Postbus 20019, 2500 EA 's-Gravenhage binnen genoemde beroepstermijn. Het besluit wordt na afloop van de beroepstermijn van kracht, tenzij voor het einde van voornoemde inzagetermijn beroep is ingesteld en met toepassing van titel 8.3 van Algemene wet bestuursrecht een verzoek wordt gedaan tot het treffen van een voorlopige voorziening. Zo'n verzoek dient te worden gericht aan de Voorzitter van de afdeling bestuursrechtspraak van de Raad van State, Postbus 20019, 2500 EA 's-Gravenhage.</text:p>
            <text:p text:style-name="common-al">In dat geval wordt het besluit niet van kracht voordat op het verzoek is beslist.</text:p>
            <text:p text:style-name="common-al">Ten behoeve van de behandeling van een verzoek of een beroepschrift wordt door de Raad van State griffierecht geheven.</text:p>
            <text:p text:style-name="common-al">Zij die zo'n verzoek indienen en/of beroep instellen, worden verzocht daarvan een afschrift ter kennisneming te zenden aan het college van burgemeester en wethouders. Postbus 354, 7570AJ Oldenzaal.</text:p>
            <text:p text:style-name="common-al">
            <text:span text:style-name="nadrukvet">Meer informatie </text:span>
          </text:p>
            <text:p text:style-name="last-al">Voor meer informatie of het maken van een afspraak kunt u contact opnemen met G. Janssen van de afdeling ruimtelijke ontwikkeling, telefoon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79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22</meta:user-defined>
    <meta:user-defined meta:name="DCTERMS.abstract">Besluit Hogere grenswaarde Wet geluidshinder Bestemmingsplan “Matenstraat 36-38</meta:user-defined>
    <dc:language>nl</dc:language>
    <meta:user-defined meta:name="OVERHEIDop.locatietype/OVERHEIDop.gebiedsmarkering">Punt</meta:user-defined>
    <meta:user-defined meta:name="DC.title">Besluit Hogere grenswaarde Wet geluidshinder Bestemmingsplan “Matenstraat 36-38</meta:user-defined>
    <meta:user-defined meta:name="DCTERMS.W3CDTF/DCTERMS.available">2024-11-19</meta:user-defined>
    <meta:user-defined meta:name="DCTERMS.W3CDTF/OVERHEIDop.jaargang">2024</meta:user-defined>
    <meta:user-defined meta:name="OVERHEIDop.publicationIssue">487923</meta:user-defined>
    <meta:user-defined meta:name="OVERHEIDop.GmbID/DC.identifier">gmb-2024-487923</meta:user-defined>
    <meta:user-defined meta:name="OVERHEIDop.versieInformatie"/>
  </office:meta>
</office:document-meta>
</file>