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81*"/>
    </style:style>
    <style:style style:family="table-column" style:parent-style-name="colspec" style:name="id1-3-2-4-3-1-4">
      <style:table-column-properties style:rel-column-width="10*"/>
    </style: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81*"/>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3*"/>
    </style:style>
    <style:style style:family="table-column" style:parent-style-name="colspec" style:name="id1-3-2-4-7-1-2">
      <style:table-column-properties style:rel-column-width="3*"/>
    </style:style>
    <style:style style:family="table-column" style:parent-style-name="colspec" style:name="id1-3-2-4-7-1-3">
      <style:table-column-properties style:rel-column-width="79*"/>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9*"/>
    </style:style>
    <style:style style:family="table-column" style:parent-style-name="colspec" style:name="id1-3-2-4-9-1-4">
      <style:table-column-properties style:rel-column-width="13*"/>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3*"/>
    </style:style>
    <style:style style:family="table-column" style:parent-style-name="colspec" style:name="id1-3-2-4-11-1-3">
      <style:table-column-properties style:rel-column-width="79*"/>
    </style:style>
    <style:style style:family="table-column" style:parent-style-name="colspec" style:name="id1-3-2-4-11-1-4">
      <style:table-column-properties style:rel-column-width="13*"/>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3*"/>
    </style:style>
    <style:style style:family="table-column" style:parent-style-name="colspec" style:name="id1-3-2-4-13-1-3">
      <style:table-column-properties style:rel-column-width="79*"/>
    </style:style>
    <style:style style:family="table-column" style:parent-style-name="colspec" style:name="id1-3-2-4-13-1-4">
      <style:table-column-properties style:rel-column-width="13*"/>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79*"/>
    </style:style>
    <style:style style:family="table-column" style:parent-style-name="colspec" style:name="id1-3-2-4-15-1-4">
      <style:table-column-properties style:rel-column-width="13*"/>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3*"/>
    </style:style>
    <style:style style:family="table-column" style:parent-style-name="colspec" style:name="id1-3-2-4-17-1-3">
      <style:table-column-properties style:rel-column-width="79*"/>
    </style:style>
    <style:style style:family="table-column" style:parent-style-name="colspec" style:name="id1-3-2-4-17-1-4">
      <style:table-column-properties style:rel-column-width="13*"/>
    </style:style>
    <style:style style:family="table-column" style:parent-style-name="colspec" style:name="id1-3-2-4-19-1-1">
      <style:table-column-properties style:rel-column-width="3*"/>
    </style:style>
    <style:style style:family="table-column" style:parent-style-name="colspec" style:name="id1-3-2-4-19-1-2">
      <style:table-column-properties style:rel-column-width="3*"/>
    </style:style>
    <style:style style:family="table-column" style:parent-style-name="colspec" style:name="id1-3-2-4-19-1-3">
      <style:table-column-properties style:rel-column-width="79*"/>
    </style:style>
    <style:style style:family="table-column" style:parent-style-name="colspec" style:name="id1-3-2-4-19-1-4">
      <style:table-column-properties style:rel-column-width="13*"/>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3*"/>
    </style:style>
    <style:style style:family="table-column" style:parent-style-name="colspec" style:name="id1-3-2-4-21-1-3">
      <style:table-column-properties style:rel-column-width="82*"/>
    </style:style>
    <style:style style:family="table-column" style:parent-style-name="colspec" style:name="id1-3-2-4-21-1-4">
      <style:table-column-properties style:rel-column-width="10*"/>
    </style:style>
  </office:automatic-styles>
  <office:body>
    <office:text>
      <text:p text:style-name="new_page_staatscourant"/>
      <text:p text:style-name="single-kop-titel">Verordening op de heffing en de invordering van leges van de gemeente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op de Politieke Avond 24 okto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Verordening op de heffing en de invordering van leges van de gemeente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 </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19 (verklaring omtrent het gedrag);</text:p>
                  </text:list-item>
                  <text:list-item text:style-override="id1-3-2-2-10-3-2-3-5">
                    <text:number>5.</text:number>
                    <text:p text:style-name="al">artikel 1.22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ronckhorst 2024’ van 9 november 2023, laatstelijk gewijzigd per 20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leges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ochtend tussen 9.00 uur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vanaf 10.00 uur tot 20.00 uur</text:p>
                </table:table-cell>
                <table:table-cell table:style-name="cell_frame_all" table:number-rows-spanned="1" table:number-columns-spanned="1">
                  <text:p text:style-name="table_al">€ 40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40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Huwelijks voltrekking, registratie partnerschap of omzetting geregistreerd partnerschap in een huwelijk in een andere door de gemeente aangewezen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vanaf 9.00 uur tot 20.00 uur</text:p>
                </table:table-cell>
                <table:table-cell table:style-name="cell_frame_all" table:number-rows-spanned="1" table:number-columns-spanned="1">
                  <text:p text:style-name="table_al">€ 47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47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 en zondag vanaf 9.00 uur tot 20.00 uur</text:p>
                </table:table-cell>
                <table:table-cell table:style-name="cell_frame_all" table:number-rows-spanned="1" table:number-columns-spanned="1">
                  <text:p text:style-name="table_al">€ 87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registratiepartnerschap of omzetting geregistreerd partnerschap in een huwelijk in een zelfgeko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voltrekking van een huwelijk of registratie van een partnerschap op een door de aanstaande partners zelf gekozen locatie worden de tarieven genoemd in artikel 1.3 verhoogd met</text:p>
                </table:table-cell>
                <table:table-cell table:style-name="cell_frame_all" table:number-rows-spanned="1" table:number-columns-spanned="1">
                  <text:p text:style-name="table_al">€ 1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40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trouwboekje of partnerschapsboekje of een duplicaat daarva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kalligraferen van een trouwboekje</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kalligraferen van kindgegevens in een trouwboekje, per kin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Verstrekking op basis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3 wordt bij een spoedaanvraag vermeerderd met het bedrag genoemd in de Regeling tarieven Dienst Wegverkeer en verminderd met het bedrag genoemd in bijlage VI onder afdracht van gemeenten van die Reg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internationaal uittreksel uit de basisregistratie personen</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half uur</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ter verstrekking van gegevens, voor ieder daaraan besteed half uur</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wegenkaart,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lichtdruk van een plan, zoals een bestemmingsplan, voorbereidingsbesluit, streekplan, wegenkaart, structuurplan of stadsvernieuwingsplan, per dm2 lichtdruk</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het register bedoeld in artikel 57, eerste lid, van de Woningwet per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 de kadastrale massale output per perceel</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gegevens behorende bij 1 persoon, voor ieder daaraan besteed kwartier</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de gebouwenregistratie per adres, relatie, adrescoördinaat of per geregistreerd gebouw</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uit het bouwstukkenarchief over de bestemming en de bodemsituatie van een perceel</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dastrale informatie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ypothecair bericht of uittreksel per object</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kadastraal bericht of uittreksel per object</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uittreksel van een kadastrale kaart</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dastrale informatie via Geoweb (alleen van toepassing voor gemeentelijke produ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kadastraal bericht of uittreksel per object</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uittreksel van een kadastrale kaart</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Plotten van een standaard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otten van een standaardkaar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pier van A4-formaa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pier van A3-formaat</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pier van A2-formaat</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apier van A1-formaat</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apier van A0-formaat</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otten van een maatwerkkaart per 10 minut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t het waarmerken van stukke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schriften en uittreksels uit het oud archief (minimaal)</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beeldingen, te w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per afdruk op A3 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per afdruk op A4 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foto’s, indien leverbaa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x12 cm</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x18 cm</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x24 cm</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x30</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x4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tot tijdelijke verhuur van leegstaande woonruimte als bedoeld in artikel 15, lid 1 van de Leegstandwet</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vergunning tot tijdelijke verhuur van leegstaande woonruimte als bedoeld in artikel 15, lid 5 van de Leegstandswet</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wijzigen van een verleende vergunning tot tijdelijke verhuur van leegstaande woonruimte als bedoeld in artikel 15, lid 1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ook na afwijzing van de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toekenning, en bij toekenning van het duplicaat</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toekenning, en bij verlenging inclusief standaard medisch advies</text:p>
                </table:table-cell>
                <table:table-cell table:style-name="cell_frame_all" table:number-rows-spanned="1" table:number-columns-spanned="1">
                  <text:p text:style-name="table_al">€ 15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toekenning, en bij verlenging inclusief uitgebreid medisch advies</text:p>
                </table:table-cell>
                <table:table-cell table:style-name="cell_frame_all" table:number-rows-spanned="1" table:number-columns-spanned="1">
                  <text:p text:style-name="table_al">€ 2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erlenging zonder medisch advies</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een afwijzing</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ijzing van de aanvraag om een gehandicaptenparkeerkaart worden alleen de hieraan verbonden administratie- en keuring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22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16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een geldige reden heeft voor het wegblijven op een afspraak bij de medisch adviseur dan wordt het no-show tarief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Gewaarmerkte afschriften, kopieën, stukken of uittreksel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e regeling een tarief is opgenomen, per pagina</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arten, tekeningen en lichtdrukken, per kaart, tekening of lichtdruk met een formaat groter dan A3</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63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aanvraag in verband met het verkrijgen van een goedkeuring, als bedoeld in de Algemene verordening ondergrondse infrastructuren (AVOI), omtrent plaats, tijdstip en wijze van uitvoering van werkzaamheden van niet-ingrijpende aard.</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melding voor spoedeisende werkzaamheden als bedoeld in de Algemene verordening ondergrondse infrastructuren (AVOI)</text:p>
                </table:table-cell>
                <table:table-cell table:style-name="cell_frame_all" table:number-rows-spanned="1" table:number-columns-spanned="1">
                  <text:p text:style-name="table_al">€ 118,8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Hoofdfunctie</text:span>: De grootste functie in m2 gebruiksoppervlak van het desbetreffende gebouw dat wordt gebouwd of uitgebouwd. Indien van een gebouw geen hoofdfunctie kan worden bepaald (zelfde aantallen m2) worden van de twee grootste functies in het gebouw de leges berekend op basis van de leges per eenheid en wordt het laagste legesbedrag in rekening gebracht. Uitsluitend indien de hoofdfunctie geen woning betreft maar het gebouw gedeeltelijk bestaat uit het bouwen of uitbouwen van een woning wordt de leges berekend op basis van twee functies, voor de woning en daarbij behorende ruimten zoals bergingen, garage en andere aan de woning te relateren ruimten op basis van de woonfunctie en alle andere ruimten op basis van de hoofdfun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Inhoud van een bouwwerk</text:span>: Bij toepassing van dit hoofdstuk wordt de inhoud van een bouwwerk gemeten tussen de bovenzijde van de begane grondvloer, de buitenzijde van de gevels (en/of het hart van de scheidsmuren) en de buitenzijde van daken en dakkap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Oppervlakte van een bouwwerk</text:span>: Bij de toepassing van dit hoofdstuk wordt de oppervlakte van een bouwwerk gemeten tussen de buitenwerkse gevelvlakken en/of het hart van de scheidingsmuren, neerwaarts geprojecteerd op het gemiddelde niveau van het afgewerkte bouwterrein ter plaatse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Omgevingsoverleg</text:span>: diverse vormen van mondeling of schriftelijk overleg tussen een initiatiefnemer en een medewerker van cluster Omgeving, voorafgaand aan het indienen van een bouwplan, voor het verkrijgen van een indicatie of een voorgenomen bouwplan in het kader van de Omgevingswet vergunbaar en/of een afwijking of herziening van het omgevingsplan mogelijk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A-plan:</text:span> Een plan waarbij de initiatiefnemer zelf zorgdraagt voor het laten opstellen van het voorontwerpomgevingsplan en de daarvoor benodigde onderzoeken en gegevens. Uit de onderzoeken en de toelichting van het plan moet blijken dat het initiatief mogelijk is en voldoet aan wet- en regelgeving. Initiatiefnemer draagt ook zorg voor het overleg met belanghebbenden en instanties, zoals het waterschap. Uit de toelichting bij het plan moet blijken dat belanghebbenden en instanties geen bezwaren hebben tegen het 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B-plan:</text:span> Een plan waarbij de initiatiefnemer zelf zorgdraagt voor het laten opstellen van het voorontwerpomgevingsplan en de daarvoor benodigde onderzoeken en gegevens. Uit de onderzoeken en de toelichting van het plan moet blijken dat het initiatief mogelijk is en voldoet aan wet- en regelgeving. De gemeente draagt zorg voor het overleg met belanghebbenden en instanties, zoals het waterschap. Uit de toelichting bij het plan moet blijken dat belanghebbenden en instanties geen bezwaren hebben tegen het 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span text:style-name="nadrukcur">C-plan:</text:span> Een plan waarbij de gemeente zorgdraagt voor het laten opstellen van het voorontwerpomgevingsplan en de daarvoor benodigde onderzoeken en gegevens. Uit de onderzoeken en de toelichting van het plan moet blijken dat het initiatief mogelijk is en voldoet aan wet- en regelgeving. De gemeente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Kleine buitenplanse omgevingsplanactiviteit: een buitenplanse omgevingsplan activiteit met een beperkte omvang waarvoor geen bindend advies van de gemeenteraad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tevens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effen van ene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antvraag: Het bedrag voor het leveren van een eerste indicatie over de haalbaarheid van het plan, zonder verder onderzoek. Maximaal 1/2 uur per plan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taketafel (voorheen Regiekamer): Het bedrag voor het leveren van een beoordeling van het plan op wenselijkheid, per plan, per sessie bedraagt:</text:p>
                </table:table-cell>
                <table:table-cell table:style-name="cell_frame_all" table:number-rows-spanned="1" table:number-columns-spanned="1">
                  <text:p text:style-name="table_al">€ 27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incipeverzoek: Het tarief voor een beoordeling door het college van een principeverzoek in verband met het verkrijgen van een indicatie of een voorgenomen herziening, wijziging of uitwerking van het omgevingsplan in procedure zal worden gebracht bedraagt:</text:p>
                </table:table-cell>
                <table:table-cell table:style-name="cell_frame_all" table:number-rows-spanned="1" table:number-columns-spanned="1">
                  <text:p text:style-name="table_al">€ 9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overleg omgevingswet: Het bedrag voor overleg per sessie van maximaal 1 uur waarin aanvrager zijn plan bespreekt met de gemeente waarin standpunten en beleidsinzichten met elkaar worden uitgewisseld om tot een goede en volledige aanvraag voor een omgevingsvergunning te kunnen k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het in behandeling nemen van een intakeformulier voor beoordeling van een initiatief aan de Woonvisie</text:p>
                </table:table-cell>
                <table:table-cell table:style-name="cell_frame_all" table:number-rows-spanned="1" table:number-columns-spanned="1">
                  <text:p text:style-name="table_al">€ 27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geacht de beslissing op de aanvraag, bepaald op basis van de hoofdfunctie van het gebouw, de omvang daarvan en het daarbij behorende tarief, weergegeven in de onderstaande tabel. Hierbij geven de rijen aan voor welke functie en welke omvang welk bedrag per eenhei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Kantoorfunctie m3</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Logiesfunctie m3</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In afwijking van de onder a t/m m genoemde tarieven,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en maximum van:</text:p>
                </table:table-cell>
                <table:table-cell table:style-name="cell_frame_all" table:number-rows-spanned="1" table:number-columns-spanned="1">
                  <text:p text:style-name="table_al">€ 51.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Kantoorfunctie m3</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Logiesfunctie m3</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In afwijking van de onder a t/m m genoemde tarieven,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en maximum van:</text:p>
                </table:table-cell>
                <table:table-cell table:style-name="cell_frame_all" table:number-rows-spanned="1" table:number-columns-spanned="1">
                  <text:p text:style-name="table_al">€ 153.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waarbij sprake is van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activiteit</text:p>
                </table:table-cell>
                <table:table-cell table:style-name="cell_frame_all" table:number-rows-spanned="1" table:number-columns-spanned="1">
                  <text:p text:style-name="table_al">€ 1.5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1">
                  <text:p text:style-name="table_al">€ 7.16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waarbij geen sprake is van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activiteit</text:p>
                </table:table-cell>
                <table:table-cell table:style-name="cell_frame_all" table:number-rows-spanned="1" table:number-columns-spanned="1">
                  <text:p text:style-name="table_al">€ 1.53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1">
                  <text:p text:style-name="table_al">€ 7.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aanvraag betreft omtrent het tijdelijk gebruik van een recreatiewoning is een tarief verschuldigd van:</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een aanvraag betreft voor het organiseren van een evenement is een tarief verschuldigd van:</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dan wel buitenplanse omgevingsplanactiviteit:</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8 gemeente Bronckhorst in samenhang met artikel 22.8 van de Omgevingswet en artikel 2.1a van het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87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5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7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3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9.7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87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3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9.7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87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5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2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5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87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5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opbreken en grav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a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500,2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 van de Omgevings- en Bouwverordening gemeente Bronckhorst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4.1 van de Omgevings- en Bouwverordening gemeente Bronckhorst 2017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text:span>
                    <text:span text:style-name="nadrukvet">Omgevingsplanactivieit</text:span>
                    <text:span text:style-name="nadrukve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permanent maken of voeren van die handelsreclame:</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activiteit bestaat uit het op of aan een onroerende zaak tijdelijk maken of voeren van die handelsreclame:</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voor een periode van (de periode wordt gemeten vanaf de eerste dag tot de laatste dag dat de standplaats wordt ingenomen en wordt afgerond naar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buitenplanse omgevingsplanactiviteit:</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persoonsgebonden beschikking als bedoeld in de 'Beleidsnota onrechtmatige bewoning' voor het bewonen van een recreatiewoonverblijf bedraagt:</text:p>
                </table:table-cell>
                <table:table-cell table:style-name="cell_frame_all" table:number-rows-spanned="1" table:number-columns-spanned="1">
                  <text:p text:style-name="table_al">€ 1.37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5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5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5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53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ndere gevallen dan bedoeld onder lid 1, sub a, b, c en d van dit artikel;</text:p>
                </table:table-cell>
                <table:table-cell table:style-name="cell_frame_all" table:number-rows-spanned="1" table:number-columns-spanned="1">
                  <text:p text:style-name="table_al">€ 5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7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7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7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5,6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het gaat om een, naar de omstandigheden beoordeeld, geringe wijziging in het project, dan bedraagt het tarief:</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a Overschrijv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rt overschrijven van een omgevingsvergunning naar een andere rechtsperso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plan</text:p>
                </table:table-cell>
                <table:table-cell table:style-name="cell_frame_all" table:number-rows-spanned="1" table:number-columns-spanned="1">
                  <text:p text:style-name="table_al">€ 1.8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plan</text:p>
                </table:table-cell>
                <table:table-cell table:style-name="cell_frame_all" table:number-rows-spanned="1" table:number-columns-spanned="1">
                  <text:p text:style-name="table_al">€ 3.16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C-plan</text:p>
                </table:table-cell>
                <table:table-cell table:style-name="cell_frame_all" table:number-rows-spanned="1" table:number-columns-spanned="1">
                  <text:p text:style-name="table_al">€ 7.6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08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6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11,5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historisch, verkennend of (eenvoudig) nader bodemonderzoekbodemrapport:</text:p>
                </table:table-cell>
                <table:table-cell table:style-name="cell_frame_all" table:number-rows-spanned="1" table:number-columns-spanned="1">
                  <text:p text:style-name="table_al">€ 6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historisch, complexer aanvullend of nader bodemonderzoeksrapport:</text:p>
                </table:table-cell>
                <table:table-cell table:style-name="cell_frame_all" table:number-rows-spanned="1" table:number-columns-spanned="1">
                  <text:p text:style-name="table_al">€ 1.30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 bedraagt het tarief per uur:</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andere dan de onder a1 tot en met f benoemde rapporten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Commissie Ruimtelijke kwaliteit &amp; Erfgoed Bronckhorst dat uitsluitend betrekking heeft op redelijke eisen van welstand, als bedoeld in de gemeentelijke beleidsregels bedoeld in artikel 4.19 van de Omgevingswet, per advies:</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Commissie Ruimtelijke kwaliteit &amp; Erfgoed Bronckhorst in andere gevallen dan bedoeld in onderdeel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het adviserend bestuursorgaan of andere instantie in rekening brengt voor het uitbrengen van het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moet de aanvraag om een omgevingsvergunning zij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in andere ge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een aanvraag bedoeld in artikel 2.5 Bouwactiviteit (bouwtechnische deel) en/of artikel 2.6 Omgevingsplanactiviteit: bouwactiviteit, in stand houden of gebruiken bouwwerk (ruimtelijk deel) met een maximale oppervlakte van 10 m2 (waaronder ook wordt inbegrepen: schuttingen) bestaat aanspraak op vermindering van een deel van de leges. De vermindering is van toepassing op de leges in de genoemde artikelen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slopen, kappen of een uitweg en de aanvraag is ingediend door de gemeente Bronckhorst bedraagt de vermind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etrekking heeft op het afwijken van een bestemmingsplan voor de tijdelijke opvang van vluchtelingen bedraagt de vermind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ervoudige aanvraa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zijn geen lege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waarbij na toepassing van artikel 4:5 van de Algemene wet bestuursrecht de aanvraag buiten behandeling wordt gelaten, bedraag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waarbij een minimumbedrag van leges in rekening wordt gebracht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2.34 lid 3 en lid 1 van dit artikel bedraagt het tarief als een aanvrager zijn aanvraag voor het in behandeling nemen van een persoonsgebonden beschikking intrekt terwijl het college van burgemeester en wethouders daarover nog geen besluit heeft genom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ruggaaf als gevolg van het weigeren van een omgevingsvergunning voor bouw-, milieubelastende of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191,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Standplaa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vergunning voor het innemen van een standplaats op een terrein, niet zijnde een standplaats op de wekelijkse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29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4 Activiteiten 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Aanvraag 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onder lid 1 wordt verhoogd als er sprake i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at het evenement geheel of gedeeltelijk in een gebouw plaatsvindt en er zijn tijdens het evenement meer dan 50 personen gelijktijdig is het gebouw aanwezi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 het evenement geheel of gedeeltelijk in een tijdelijk bouwwerk (waaronder een tent) plaatsvindt en er tijdens het evenement meer dan 150 personen gelijktijdig in het tijdelijke bouwwerk aanwezig zij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dvies van de politie en/of de veiligheidsregio Noord- en Oost Gelderl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wordt ingediend binnen vier weken voor aanvang van het evenement, worden de kosten genoemd onder lid 1 en lid 2, sub a en b, van dit artikel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Tijdelijke verkeers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tijdelijke verkeersmaatregel op grond van de Wegenverkeers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Tijdelijke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voor het tijdelijk plaatsen van driehoek- en sandwichborden op grond van de Omgevings- en Bouwverordening gemeente Bronckhorst 2027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Aanvraag exploitatie of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 bedoeld in artikel 1.45, eerste lid, van de Wet kinderopva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registreren van een gastouder in het landelijk register kinderopvang, als bedoeld in artikel 1.45 van de Wet kinderopvang</text:p>
                </table:table-cell>
                <table:table-cell table:style-name="cell_frame_all" table:number-rows-spanned="1" table:number-columns-spanned="1">
                  <text:p text:style-name="table_al">€ 59,00</text:p>
                </table:table-cell>
              </table:table-row>
            </table:table>
            <text:p text:style-name="table_bottom"/>
          </text:section>
          <text:p text:style-name="al"/>
          <text:p text:style-name="al">Behorende bij het raadsbesluit van 7 november 2024-Raad-00992/7-1.7.</text:p>
          <text:p text:style-name="al">De plv. griffier van de gemeente Bronckho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141168 </meta:user-defined>
    <meta:user-defined meta:name="DCTERMS.alternative">Legesverordening Bronckhorst 2025</meta:user-defined>
    <dc:language>nl</dc:language>
    <meta:user-defined meta:name="OVERHEIDop.locatietype/OVERHEIDop.gebiedsmarkering">Gemeente</meta:user-defined>
    <meta:user-defined meta:name="DC.title">Verordening op de heffing en de invordering van leges van de gemeente Bronckhorst 2025</meta:user-defined>
    <meta:user-defined meta:name="DCTERMS.W3CDTF/DCTERMS.available">2024-11-20</meta:user-defined>
    <meta:user-defined meta:name="DCTERMS.W3CDTF/OVERHEIDop.jaargang">2024</meta:user-defined>
    <meta:user-defined meta:name="OVERHEIDop.publicationIssue">487922</meta:user-defined>
    <meta:user-defined meta:name="OVERHEIDop.betreftRegeling">CVDR727117_1</meta:user-defined>
    <meta:user-defined meta:name="xs:date/OVERHEIDop.startdatum">2025-01-01</meta:user-defined>
    <meta:user-defined meta:name="OVERHEIDop.GmbID/DC.identifier">gmb-2024-487922</meta:user-defined>
    <meta:user-defined meta:name="OVERHEIDop.versieInformatie"/>
  </office:meta>
</office:document-meta>
</file>