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2-5-1-1">
      <style:table-column-properties style:rel-column-width="22*"/>
    </style:style>
    <style:style style:family="table-column" style:parent-style-name="colspec" style:name="id1-3-2-2-2-5-1-2">
      <style:table-column-properties style:rel-column-width="23*"/>
    </style:style>
    <style:style style:family="table-column" style:parent-style-name="colspec" style:name="id1-3-2-2-2-5-1-3">
      <style:table-column-properties style:rel-column-width="23*"/>
    </style:style>
    <style:style style:family="table-column" style:parent-style-name="colspec" style:name="id1-3-2-2-2-5-1-4">
      <style:table-column-properties style:rel-column-width="24*"/>
    </style:style>
  </office:automatic-styles>
  <office:body>
    <office:text>
      <text:p text:style-name="new_page_staatscourant"/>
      <text:p text:style-name="single-kop-titel">Regeling tot wijziging van de Subsidieregeling Goed Woon- en Leefklimaa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Veldhoven,</text:p>
            <text:p text:style-name="al"/>
            <text:p text:style-name="al">gelet op de artikelen 2 en 3 van de Algemene Subsidie Verordening Veldhoven</text:p>
            <text:p text:style-name="al"/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>Vast te stellen de “Regeling tot wijziging van de Subsidieregeling Goed Woon- en Leefklimaat”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I Wijziging Subsidieregeling Goed Woon- en Leefklimaat</text:p>
            <text:p text:style-name="al"/>
            <text:p text:style-name="al">Bijlage I onder artikel 2.2. onder d en e toe te voegen:</text:p>
            <text:p text:style-name="al"/>
            <text:section text:name="table_id1-3-2-2-2-5" text:style-name="table">
              <text:p text:style-name="table_top"/>
              <table:table table:style-name="tgroup">
                <table:table-column table:style-name="id1-3-2-2-2-5-1-1"/>
                <table:table-column table:style-name="id1-3-2-2-2-5-1-2"/>
                <table:table-column table:style-name="id1-3-2-2-2-5-1-3"/>
                <table:table-column table:style-name="id1-3-2-2-2-5-1-4"/>
                <table:table-row table:style-name="row">
                  <table:table-cell table:style-name="entry" table:number-rows-spanned="1" table:number-columns-spanned="1">
                    <text:p text:style-name="table_al">Grondslag subsidiabele activiteit</text:p>
                  </table:table-cell>
                  <table:table-cell table:style-name="entry" table:number-rows-spanned="1" table:number-columns-spanned="1">
                    <text:p text:style-name="table_al">Te subsidiëren activiteit</text:p>
                  </table:table-cell>
                  <table:table-cell table:style-name="entry" table:number-rows-spanned="1" table:number-columns-spanned="1">
                    <text:p text:style-name="table_al">Hoogte van de subsidie (berekeningsgrondslag)</text:p>
                  </table:table-cell>
                  <table:table-cell table:style-name="entry" table:number-rows-spanned="1" table:number-columns-spanned="1">
                    <text:p text:style-name="table_al">Aanvullende voorwaarden om voor subsidie in aanmerking te komen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2.2. onder d: </text:p>
                  </table:table-cell>
                  <table:table-cell table:style-name="entry" table:number-rows-spanned="1" table:number-columns-spanned="1">
                    <text:p text:style-name="table_al">Bij </text:p>
                    <text:p text:style-name="table_al">Sinterklaasfeest</text:p>
                    <text:p text:style-name="table_al">Oranjemarkt</text:p>
                    <text:p text:style-name="table_al">Carnavalsoptochten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ondlijn">Kosten mb.t. hekwerk, borden en verkeersregelaars</text:span>
                    </text:p>
                    <text:p text:style-name="table_al"/>
                    <text:p text:style-name="table_al">Een maximale vergoeding van </text:p>
                    <text:p text:style-name="table_al">€ 6.500,-- per jaar per organisatie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A. de evenementen ontvangen een ‘basissubsidie’ op basis van de subsidieregeling </text:p>
                    <text:p text:style-name="table_al">“Goed Woon- en Leefklimaat” (artikel 3);</text:p>
                    <text:p text:style-name="table_al">B. de veiligheidskosten komen rechtsreeks voort uit de verleende </text:p>
                    <text:p text:style-name="table_al">evenementenvergunning;</text:p>
                    <text:p text:style-name="table_al">C. de organisatie toont aan dat zij deze specifieke kosten niet in zijn geheel kan dragen;</text:p>
                    <text:p text:style-name="table_al">D. het betreft een tegemoetkoming in de kos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2.2. onder e:</text:p>
                  </table:table-cell>
                  <table:table-cell table:style-name="entry" table:number-rows-spanned="1" table:number-columns-spanned="1">
                    <text:p text:style-name="table_al">Bij</text:p>
                    <text:p text:style-name="table_al">Sportief wielerevenement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ondlijn">Kosten mb.t. hekwerk, borden en verkeersregelaars</text:span>
                    </text:p>
                    <text:p text:style-name="table_al"/>
                    <text:p text:style-name="table_al">Een maximale vergoeding van </text:p>
                    <text:p text:style-name="table_al">€ 6.500,-- per jaar per organisatie</text:p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A. de evenementen ontvangen een ‘basissubsidie’ op basis van de subsidieregeling </text:p>
                    <text:p text:style-name="table_al">“Goed Woon- en Leefklimaat” (artikel 3);</text:p>
                    <text:p text:style-name="table_al">B. de veiligheidskosten komen rechtsreeks voort uit de verleende </text:p>
                    <text:p text:style-name="table_al">evenementenvergunning;</text:p>
                    <text:p text:style-name="table_al">C. de organisatie toont aan dat zij deze specifieke kosten niet in zijn geheel kan dragen;</text:p>
                    <text:p text:style-name="table_al">D. het betreft een tegemoetkoming in de kosten.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rtikel 2.2 onder e:</text:p>
                  </table:table-cell>
                  <table:table-cell table:style-name="entry" table:number-rows-spanned="1" table:number-columns-spanned="1">
                    <text:p text:style-name="table_al">Bij</text:p>
                    <text:p text:style-name="table_al">Jaarlijks meerdaags gratis en openbaar toegankelijk Veldhovens festival op meerdere locaties, waarbij cultuur zo breed mogelijk wordt aangeboden ter vermaak van bezoekers</text:p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
                      <text:span text:style-name="nadrukondlijn">Kosten mb.t. hekwerk, borden en verkeersregelaars</text:span>
                    </text:p>
                    <text:p text:style-name="table_al"/>
                    <text:p text:style-name="table_al">Een maximale vergoeding van </text:p>
                    <text:p text:style-name="table_al">€ 6.500,-- per jaar per organisatie</text:p>
                    <text:p text:style-name="table_al"/>
                    <text:p text:style-name="table_al">
                      <text:span text:style-name="nadrukondlijn">Kosten m.b.t. sfeerbeheerders, beveiligingsmensen, eerstehulpverleners, etc.</text:span>
                    </text:p>
                    <text:p text:style-name="table_al"/>
                    <text:p text:style-name="table_al">Een maximale vergoeding van </text:p>
                    <text:p text:style-name="table_al">€ 10.000,-- per jaar per organisatie</text:p>
                  </table:table-cell>
                  <table:table-cell table:style-name="entry" table:number-rows-spanned="1" table:number-columns-spanned="1"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/>
                    <text:p text:style-name="table_al">A. de evenementen ontvangen een ‘basissubsidie’ op basis van de subsidieregeling </text:p>
                    <text:p text:style-name="table_al">“Goed Woon- en Leefklimaat” (artikel 3);</text:p>
                    <text:p text:style-name="table_al">B. de veiligheidskosten komen rechtsreeks voort uit de verleende </text:p>
                    <text:p text:style-name="table_al">evenementenvergunning;</text:p>
                    <text:p text:style-name="table_al">C. de organisatie toont aan dat zij deze specifieke kosten niet in zijn geheel kan dragen;</text:p>
                    <text:p text:style-name="table_al">D. het betreft een tegemoetkoming in de kosten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3" text:style-name="artikel">
            <text:p text:style-name="artikel_kop_titel"><text:span text:style-name="artikel_kop_label">Artikel</text:span> II Inwerkingtreding</text:p>
            <text:p text:style-name="al">Deze regeling treedt in werking op de eerste dag na bekendmaking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vergadering van het college van de gemeente Veldhoven op 20 februari 2024</text:span></text:p>
          </text:section>
          <text:section text:name="ondertekening_id1-3-2-3-2">
            <text:p><text:span text:style-name="functie"/></text:p>
            <text:p><text:span text:style-name="functie"/></text:p>
            <text:p><text:span text:style-name="functie"/></text:p>
            <text:p><text:span text:style-name="functie">Jeroen Sanders Marcel Delhez</text:span></text:p>
          </text:section>
          <text:section text:name="ondertekening_id1-3-2-3-3">
            <text:p><text:span text:style-name="functie"/></text:p>
            <text:p><text:span text:style-name="functie">Secretaris 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87921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2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921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39/xml/MC-DRP-Beleidsregels-Web-CB.xml</meta:user-defined>
    <meta:user-defined meta:name="OVERHEID.Gemeente/DC.creator">Veldhoven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Cultuur en recreatie | Organisatie en beleid</meta:user-defined>
    <meta:user-defined meta:name="DC.source">N.v.t.</meta:user-defined>
    <meta:user-defined meta:name="DCTERMS.alternative">Regeling tot wijziging van de Subsidieregeling Goed Woon- en Leefklimaat</meta:user-defined>
    <dc:language>nl</dc:language>
    <meta:user-defined meta:name="OVERHEIDop.locatietype/OVERHEIDop.gebiedsmarkering">Gemeente</meta:user-defined>
    <meta:user-defined meta:name="DC.title">Regeling tot wijziging van de Subsidieregeling Goed Woon- en Leefklimaat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921</meta:user-defined>
    <meta:user-defined meta:name="OVERHEIDop.betreftRegeling">CVDR725801_2</meta:user-defined>
    <meta:user-defined meta:name="xs:date/OVERHEIDop.startdatum">2024-11-21</meta:user-defined>
    <meta:user-defined meta:name="OVERHEIDop.GmbID/DC.identifier">gmb-2024-487921</meta:user-defined>
    <meta:user-defined meta:name="OVERHEIDop.versieInformatie"/>
  </office:meta>
</office:document-meta>
</file>