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Weldybo B.V. “Silent Walls”</text:p>
            <text:p text:style-name="common-al"/>
            <text:p text:style-name="common-al">Datum en tijd:</text:p>
            <text:p text:style-name="common-al">Van maandag 9 december 2024 tot en met vrijdag 13 december 2024 </text:p>
            <text:p text:style-name="common-al">Dagelijks van 08.00 uur tot en met 17.00 uur </text:p>
            <text:p text:style-name="common-al"/>
            <text:p text:style-name="common-al">Locatie:</text:p>
            <text:p text:style-name="common-al">aan de Meester van Damweg in Renkum.</text:p>
            <text:p text:style-name="common-al"/>
            <text:p text:style-name="common-al">Voor deze activiteit word(t/en) de volgende weg(en) afgesloten:</text:p>
            <text:p text:style-name="common-al">De Meester Van Damweg, tussen 08.00 uur en 17.00 uur volledige afsluiting </text:p>
            <text:p text:style-name="common-al">De Meester Van Damweg, tussen 18.00 uur en 07.30 uur een rijstrook </text:p>
            <text:p text:style-name="common-al"/>
            <text:p text:style-name="common-al">Vergunning verzonden op:</text:p>
            <text:p text:style-name="common-al">18/11/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791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1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1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Renkum - Besluit Gebruik Openbare Ruimte vergunning</meta:user-defined>
    <meta:user-defined meta:name="DCTERMS.W3CDTF/DCTERMS.available">2024-11-20</meta:user-defined>
    <meta:user-defined meta:name="DCTERMS.W3CDTF/OVERHEIDop.jaargang">2024</meta:user-defined>
    <meta:user-defined meta:name="OVERHEIDop.publicationIssue">487919</meta:user-defined>
    <meta:user-defined meta:name="OVERHEIDop.GmbID/DC.identifier">gmb-2024-487919</meta:user-defined>
    <meta:user-defined meta:name="OVERHEIDop.versieInformatie"/>
  </office:meta>
</office:document-meta>
</file>