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80, Middeldijk 56a 15 t/m 18, 2992S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november 2024 een besluit genomen op de aanvraag met Z2024-00000380 voor het wijzigen van het gebruik van 4 loodsen en gronden naar bedrijfsactiviteiten op locatie Middeldijk 56a loods 15 t/m 18, 2992S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9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80</meta:user-defined>
    <meta:user-defined meta:name="DCTERMS.abstract">Betreft: het wijzigen van het gebruik van 4 loodsen en gronden naar bedrijfsactiviteiten [Z2024-00000380], Middeldijk 56a 15 t/m 18, 2992SJ Barendrecht</meta:user-defined>
    <dc:language>nl</dc:language>
    <meta:user-defined meta:name="DC.title">Kennisgeving besluit omgevingsvergunning Z2024-00000380, Middeldijk 56a 15 t/m 18, 2992SJ Barendrecht</meta:user-defined>
    <meta:user-defined meta:name="OVERHEIDop.locatietype/OVERHEIDop.gebiedsmarkering">GeometrieRef</meta:user-defined>
    <meta:user-defined meta:name="DCTERMS.W3CDTF/DCTERMS.available">2024-11-21</meta:user-defined>
    <meta:user-defined meta:name="DCTERMS.W3CDTF/OVERHEIDop.jaargang">2024</meta:user-defined>
    <meta:user-defined meta:name="OVERHEIDop.externeBijlage">Afwijkvergunning|exb-2024-44079</meta:user-defined>
    <meta:user-defined meta:name="OVERHEIDop.publicationIssue">487916</meta:user-defined>
    <meta:user-defined meta:name="OVERHEIDop.GmbID/DC.identifier">gmb-2024-487916</meta:user-defined>
    <meta:user-defined meta:name="OVERHEIDop.versieInformatie"/>
  </office:meta>
</office:document-meta>
</file>