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een garagedeur en plaatsen van een fietsenberging, Van Homberghgaarde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een garagedeur en plaatsen van een fietsenberging</text:p>
            <text:p text:style-name="common-al">Locatie: Van Homberghgaarde 14 5673AJ Nuenen</text:p>
            <text:p text:style-name="common-al">Ontvangen op: 24-01-2024</text:p>
            <text:p text:style-name="common-al">Zaaknummer: 0820201925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79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19252</meta:user-defined>
    <meta:user-defined meta:name="DCTERMS.abstract">het vervangen van een garagedeur en plaatsen van een fiets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van een garagedeur en plaatsen van een fietsenberging, Van Homberghgaarde 14 Nuenen: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91</meta:user-defined>
    <meta:user-defined meta:name="OVERHEIDop.GmbID/DC.identifier">gmb-2024-48791</meta:user-defined>
    <meta:user-defined meta:name="OVERHEIDop.versieInformatie"/>
  </office:meta>
</office:document-meta>
</file>