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97, 1e Barendrechtseweg 147, 2991A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3 november 2024 een besluit genomen op de aanvraag met Z2024-00000397 voor het renoveren van 2 dakkapellen en verbreden van dakkapel op voordak locatie 1e Barendrechtseweg 147, 2991A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nov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790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7</meta:user-defined>
    <meta:user-defined meta:name="DCTERMS.abstract">Betreft: het renoveren van 2 dakkapellen en verbreden van dakkapel op voordak [Z2024-00000397], 1e Barendrechtseweg 147, 2991AP Barendrecht</meta:user-defined>
    <dc:language>nl</dc:language>
    <meta:user-defined meta:name="OVERHEIDop.locatietype/OVERHEIDop.gebiedsmarkering">Vlak</meta:user-defined>
    <meta:user-defined meta:name="DC.title">Kennisgeving besluit omgevingsvergunning Z2024-00000397, 1e Barendrechtseweg 147, 2991AP Barendr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903</meta:user-defined>
    <meta:user-defined meta:name="OVERHEIDop.GmbID/DC.identifier">gmb-2024-487903</meta:user-defined>
    <meta:user-defined meta:name="OVERHEIDop.versieInformatie"/>
  </office:meta>
</office:document-meta>
</file>