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afvalstoffenheffing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besproken op de Politieke Avond van 24 oktober 2024;</text:p>
            <text:p text:style-name="al"/>
            <text:p text:style-name="al">gelet op de artikelen 229, eerste lid, aanhef en onderdelen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Verordening op de heffing en de invordering van afvalstoffenheffing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bio-afval: groente-, fruit- en tuinafval;</text:p>
              </text:list-item>
              <text:list-item text:style-override="id1-3-2-2-1-3-3">
                <text:number>c.</text:number>
                <text:p text:style-name="al">restafval: dat gedeelte van de afvalstroom dat overblijft nadat alle bruikbare en recyclebare afvalstromen van de hoofdstroom zijn gescheiden; </text:p>
              </text:list-item>
              <text:list-item text:style-override="id1-3-2-2-1-3-4">
                <text:number>d.</text:number>
                <text:p text:style-name="al">P.M.D.-afval: plastic verpakkingen, metalen verpakkingen en drankenkartons </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text:p>
              </text:list-item>
              <text:list-item text:style-override="id1-3-2-2-1-3-6">
                <text:number>f.</text:number>
                <text:p text:style-name="al">grof tuinafval: tuinafval dat met enige regelmaat in een particulier huishouden vrijkomt, doch dat te groot of te zwaar is om dezelfde wijze als G.F.T.-afval aan de periodieke inzameldienst te worden aangeboden; </text:p>
              </text:list-item>
              <text:list-item text:style-override="id1-3-2-2-1-3-7">
                <text:number>g.</text:number>
                <text:p text:style-name="al">minicontainer: de vanwege de gemeente uitgezette ophaalbak met een bepaald volume; </text:p>
              </text:list-item>
              <text:list-item text:style-override="id1-3-2-2-1-3-8">
                <text:number>h.</text:number>
                <text:p text:style-name="al">verzamelcontainer: de vanwege de gemeente geplaatste verzamelcontainer, die al dan niet kan worden ontsloten door middel van combi-afvalpassen; </text:p>
              </text:list-item>
              <text:list-item text:style-override="id1-3-2-2-1-3-9">
                <text:number>i.</text:number>
                <text:p text:style-name="al">inworp: opening van een per groep van percelen ter beschikking gestelde of geplaatste inzamelvoorziening.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5-3">
                <text:number>2.</text:number>
                <text:p text:style-name="al">Voor de berekening van de belasting bedoeld in hoofdstuk 1.3 van de tarieventabel wordt uitgegaan van het aantal malen dat een minicontainer of een vuilniszak, onderverdeeld naar de verschillende volumina en afvalfracties wordt aangeboden of ingeworpen en daarbij wordt geregistreerd.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3 van de tarieventabel wordt bij wege van aanslag geheven.</text:p>
              </text:list-item>
              <text:list-item text:style-override="id1-3-2-2-7-3">
                <text:number>2.</text:number>
                <text:p text:style-name="al">De belastingen bedoeld in hoofdstuk 1.2 en 1.4 van de tarieventabel worden geheven bij wege van een mondelinge dan wel een gedagtekende schriftelijke kennisgeving. Als contante betaling van de belasting genoemd in hoofdstuk 1.4 wordt mede begrepen een rechtsgeldige ondertekende eenmalige incasso machtig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3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6. De belastingen bedoeld in hoofdstuk 1.2 en 1.4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9-3-3">
                  <text:list-item text:style-override="id1-3-2-2-9-3-3-1">
                    <text:number>a.</text:number>
                    <text:p text:style-name="al">het totaal bedrag van de op één aanslagbiljet verenigde aanslagen afvalstoffenheffing of andere belastingen moeten minder zijn dan € 7.7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 </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 </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Bronckhorst 2024’ vastgesteld door de gemeenteraad op 9 nov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text:span></text:p>
          </text:section>
          <text:section text:name="ondertekening_id1-3-2-3-2">
            <text:p><text:span text:style-name="functie"/></text:p>
            <text:p><text:span text:style-name="functie">de plv. griffier,</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Bronckhorst 2025'.</text:p>
          <text:p text:style-name="al">
          <text:span text:style-name="nadrukvet">Aanwijzingen</text:span>
        </text:p>
          <text:p text:style-name="al">Voor de toepassing van de tarieventabel, wordt een gedeelte van een eenheid of hoeveelheid als een volle eenheid of hoeveelheid aangemerk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201,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artikel 1.1.1 bedraagt de belasting voor het ter beschikking hebben van een zorgcontainer die door het college van burgemeester en wethouders op verzoek op grond van de beleidsregel toekenning zorgcontainer beschikbaar is gest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1.2 Tarieven omruilen/extra container/nieuwe afvalpa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ingebruikgeving van elke minicontainer boven de vaste inzamelmiddelen geldt per minicontainer van 240 liter eenmalig een bedrag van</text:p>
                </table:table-cell>
                <table:table-cell table:style-name="entry" table:number-rows-spanned="1" table:number-columns-spanned="1">
                  <text:p text:style-name="table_al">€105,13</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de ingebruikgeving van elke minicontainer boven de vaste inzamelmiddelen geldt per minicontainer van 80 liter en/of 140 liter eenmalig een bedrag van </text:p>
                </table:table-cell>
                <table:table-cell table:style-name="entry" table:number-rows-spanned="1" table:number-columns-spanned="1">
                  <text:p text:style-name="table_al">€ 96,2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afgifte van een nieuwe afvalpas geldt een tarief van </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vanging van een beschadigde, gestolen of anderszins verloren minicontainer of afvalpas, alsmede voor omruiling van een minicontainer gelden per vervanging, dan wel omgeruilde minicontainer de tarieven genoemd onder hoofdstuk 1.2.1, 1.2.2en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In verband met het in gebruik nemen van een nieuw perceel geschiedt omruiling gratis onder verstrekking van een bewijs van inschrijving, indien het verzoek tot omruiling uiterlijk 2 maanden na de ingebruikneming van het nieuwe perceel gedaa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Maatstaven en tarieven afvalstoffenheffing</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nverminderd het bepaalde in hoofdstuk 1.1 bedraagt de belasting, indien het huishoudelijk afval per perceel met behulp van minicontainers wordt ingezameld, per aangeboden minicontaine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80 liter voor G.F.T. afval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140 liter voor G.F.T. afval </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240 liter voor G.F.T. afval </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80 liter voor restafval in een zorgcontainer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1">
                  <text:p text:style-name="table_al">140 liter voor restafval in een zorgcontainer </text:p>
                </table:table-cell>
                <table:table-cell table:style-name="entry" table:number-rows-spanned="1" table:number-columns-spanned="1">
                  <text:p text:style-name="table_al">€14,01;</text:p>
                </table:table-cell>
              </table:table-row>
              <table:table-row table:style-name="row">
                <table:table-cell table:style-name="entry" table:number-rows-spanned="1" table:number-columns-spanned="1">
                  <text:p text:style-name="table_al">1.3.2.3 </text:p>
                </table:table-cell>
                <table:table-cell table:style-name="entry" table:number-rows-spanned="1" table:number-columns-spanned="1">
                  <text:p text:style-name="table_al">240 liter voor restafval in een zorgcontainer </text:p>
                </table:table-cell>
                <table:table-cell table:style-name="entry" table:number-rows-spanned="1" table:number-columns-spanned="1">
                  <text:p text:style-name="table_al">€24,0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240 liter voor P.M.D. afv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verminderd het bepaalde in hoofdstuk 1.1. bedraagt de belasting, indien het huishoudelijk afval met behulp van een verzamelcontainer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 </text:p>
                </table:table-cell>
                <table:table-cell table:style-name="entry" table:number-rows-spanned="1" table:number-columns-spanned="1">
                  <text:p text:style-name="table_al">in een opening waarin een vuilniszak voor G.F.T. afval past, per inworp: </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1.3.4.2 </text:p>
                </table:table-cell>
                <table:table-cell table:style-name="entry" table:number-rows-spanned="1" table:number-columns-spanned="1">
                  <text:p text:style-name="table_al">in een opening waarin een vuilniszak voor restafval past, per inworp: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3.4.3 </text:p>
                </table:table-cell>
                <table:table-cell table:style-name="entry" table:number-rows-spanned="1" table:number-columns-spanned="1">
                  <text:p text:style-name="table_al">in een opening waarin een vuilniszak voor P.M.D. afval past, per inworp:</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Hoofdstuk 1.4 Overige tarieven afvalstoffenheffin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en 1.2 bedraagt de belasting inclusief BTW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chterlaten, per 10 kilogram, met een starttarief van 20 kilogram, op het recycleplein Zutph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dakleer</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hout (geïmpregneer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1">
                  <text:p text:style-name="table_al">matrasse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niet-schoon pui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6 </text:p>
                </table:table-cell>
                <table:table-cell table:style-name="entry" table:number-rows-spanned="1" table:number-columns-spanned="1">
                  <text:p text:style-name="table_al">spiegel- en draadglas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tapijt</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8 </text:p>
                </table:table-cell>
                <table:table-cell table:style-name="entry" table:number-rows-spanned="1" table:number-columns-spanned="1">
                  <text:p text:style-name="table_al">autobanden met velg </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4.1.9 </text:p>
                </table:table-cell>
                <table:table-cell table:style-name="entry" table:number-rows-spanned="1" table:number-columns-spanned="1">
                  <text:p text:style-name="table_al">hout (onbehandeld of geverfd)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1.10 </text:p>
                </table:table-cell>
                <table:table-cell table:style-name="entry" table:number-rows-spanned="1" table:number-columns-spanned="1">
                  <text:p text:style-name="table_al">groenafval (&gt;500 kilogram per jaar)</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4.1.11 </text:p>
                </table:table-cell>
                <table:table-cell table:style-name="entry" table:number-rows-spanned="1" table:number-columns-spanned="1">
                  <text:p text:style-name="table_al">schoon puin </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raadsbesluit van 7 november 2024/Raad-00992/7-1.4</text:p>
          <text:p text:style-name="al"/>
          <text:p text:style-name="al">De plv. griffier van Bronckhorst,</text:p>
          <text:p text:style-name="al">H.M.P. Smi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141168</meta:user-defined>
    <meta:user-defined meta:name="DCTERMS.alternative">Verordening afvalstoffenheffing Bronckhorst 2025</meta:user-defined>
    <dc:language>nl</dc:language>
    <meta:user-defined meta:name="OVERHEIDop.locatietype/OVERHEIDop.gebiedsmarkering">Gemeente</meta:user-defined>
    <meta:user-defined meta:name="DC.title">Verordening op de heffing en de invordering van afvalstoffenheffing Bronckhorst 2025</meta:user-defined>
    <meta:user-defined meta:name="DCTERMS.W3CDTF/DCTERMS.available">2024-11-20</meta:user-defined>
    <meta:user-defined meta:name="DCTERMS.W3CDTF/OVERHEIDop.jaargang">2024</meta:user-defined>
    <meta:user-defined meta:name="OVERHEIDop.publicationIssue">487902</meta:user-defined>
    <meta:user-defined meta:name="OVERHEIDop.betreftRegeling">CVDR727114_1</meta:user-defined>
    <meta:user-defined meta:name="xs:date/OVERHEIDop.startdatum">2025-01-01</meta:user-defined>
    <meta:user-defined meta:name="OVERHEIDop.GmbID/DC.identifier">gmb-2024-487902</meta:user-defined>
    <meta:user-defined meta:name="OVERHEIDop.versieInformatie"/>
  </office:meta>
</office:document-meta>
</file>