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17, De Keerweer 7, 2991E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november 2024 een besluit genomen op de aanvraag met Z2024-00000317 voor plaatsen van twee nieuwe kozijnen in de voorgevel op locatie De Keerweer 7, 2991E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9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plaatsen van twee nieuwe kozijnen in de voorgevel [Z2024-00000317], De Keerweer 7, 2991ED Barendrecht</meta:user-defined>
    <dc:language>nl</dc:language>
    <meta:user-defined meta:name="OVERHEIDop.locatietype/OVERHEIDop.gebiedsmarkering">Vlak</meta:user-defined>
    <meta:user-defined meta:name="DC.title">Kennisgeving besluit omgevingsvergunning Z2024-00000317, De Keerweer 7, 2991ED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01</meta:user-defined>
    <meta:user-defined meta:name="OVERHEIDop.GmbID/DC.identifier">gmb-2024-487901</meta:user-defined>
    <meta:user-defined meta:name="OVERHEIDop.versieInformatie"/>
  </office:meta>
</office:document-meta>
</file>