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30, Pruimentuin 15, 2991T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mgevingsvergunning ontvangen voor het realiseren van een dakopbouw met dakkapel locatie Pruimentuin 15, 2991TP Barendrecht. De aanvraag is geregistreerd onder zaaknummer Z2024-0000043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789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30</meta:user-defined>
    <meta:user-defined meta:name="DCTERMS.abstract">Betreft: het plaatsen van een dakopbouw met dakkapel  [Z2024-00000430], Pruimentuin 15, 2991TP Barendrecht</meta:user-defined>
    <dc:language>nl</dc:language>
    <meta:user-defined meta:name="OVERHEIDop.locatietype/OVERHEIDop.gebiedsmarkering">Vlak</meta:user-defined>
    <meta:user-defined meta:name="DC.title">Kennisgeving aanvraag omgevingsvergunning Z2024-00000430, Pruimentuin 15, 2991TP Baren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899</meta:user-defined>
    <meta:user-defined meta:name="OVERHEIDop.GmbID/DC.identifier">gmb-2024-487899</meta:user-defined>
    <meta:user-defined meta:name="OVERHEIDop.versieInformatie"/>
  </office:meta>
</office:document-meta>
</file>