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33, Maasstraat 8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aanvraag omgevingsvergunning ontvangen voor het wijzigen van kozijnen in de voorgevel locatie Maasstraat 8, 2991AD Barendrecht. De aanvraag is geregistreerd onder zaaknummer Z2024-0000043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8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3</meta:user-defined>
    <meta:user-defined meta:name="DCTERMS.abstract">Betreft: het wijzigen van kozijnen in de voorgevel [Z2024-00000433], Maasstraat 8, 2991AD Barendrecht</meta:user-defined>
    <dc:language>nl</dc:language>
    <meta:user-defined meta:name="OVERHEIDop.locatietype/OVERHEIDop.gebiedsmarkering">Vlak</meta:user-defined>
    <meta:user-defined meta:name="DC.title">Kennisgeving aanvraag omgevingsvergunning Z2024-00000433, Maasstraat 8, 2991AD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97</meta:user-defined>
    <meta:user-defined meta:name="OVERHEIDop.GmbID/DC.identifier">gmb-2024-487897</meta:user-defined>
    <meta:user-defined meta:name="OVERHEIDop.versieInformatie"/>
  </office:meta>
</office:document-meta>
</file>