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41, Zichtwei 1, 2992Z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aanvraag omgevingsvergunning ontvangen voor het intern wijzigen van de indeling begane grond Dalton College locatie Zichtwei 1, 2992ZA Barendrecht. De aanvraag is geregistreerd onder zaaknummer Z2024-0000044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8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1</meta:user-defined>
    <meta:user-defined meta:name="DCTERMS.abstract">Betreft: het intern wijzigen van de indeling begane grond Dalton College [Z2024-00000441], Zichtwei 1, 2992ZA Barendrecht</meta:user-defined>
    <dc:language>nl</dc:language>
    <meta:user-defined meta:name="OVERHEIDop.locatietype/OVERHEIDop.gebiedsmarkering">Vlak</meta:user-defined>
    <meta:user-defined meta:name="DC.title">Kennisgeving aanvraag omgevingsvergunning Z2024-00000441, Zichtwei 1, 2992ZA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95</meta:user-defined>
    <meta:user-defined meta:name="OVERHEIDop.GmbID/DC.identifier">gmb-2024-487895</meta:user-defined>
    <meta:user-defined meta:name="OVERHEIDop.versieInformatie"/>
  </office:meta>
</office:document-meta>
</file>