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Dickensdag Medembl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 </text:span>Bagijnhof (van de Nieuwstraat tot de kruising met de Ridderstraat). Verder de kruising tussen het Bagijnhof en de Kruisstraat en het Bagijnhof en de Torenstraat aan beide zijden, op vrijdag 13 december van 06.00 uur tot 23.00 uur. </text:p>
            <text:p text:style-name="common-al">
            <text:span text:style-name="nadrukvet"/>
          </text:p>
            <text:p text:style-name="common-al">
            <text:span text:style-name="nadrukvet">Parkeerverbod: </text:span>Bagijnhof (van de Nieuwstraat tot de kruising met de Ridderstraat) op vrijdag 13 december van 06.00 uur tot 23.00 uur.</text:p>
            <text:p text:style-name="common-al">
            <text:span text:style-name="nadrukvet"/>
          </text:p>
            <text:p text:style-name="common-al">
            <text:span text:style-name="nadrukvet">Eenrichtingsverkeer Oosterdijk</text:span>: van de Vlietsingel naar het Regatta Center op vrijdag 13 december van 14.00 - 23.00 uur. </text:p>
            <text:p text:style-name="common-al">
            <text:span text:style-name="nadrukvet"/>
          </text:p>
            <text:p text:style-name="common-al">
            <text:span text:style-name="nadrukvet">Bijzonderheden:</text:span>
          </text:p>
            <text:p text:style-name="common-al">1. Er is een wegsleepregeling van kracht.</text:p>
            <text:p text:style-name="common-al">2. Standhouders mogen het Bagijnhof in- en uitrijden tot 15.00 uur om de kramen in te rich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89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9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ik, Verkeersmaatregelen, Dickensdag Medemblik</meta:user-defined>
    <meta:user-defined meta:name="DCTERMS.W3CDTF/DCTERMS.available">2024-11-21</meta:user-defined>
    <meta:user-defined meta:name="DCTERMS.W3CDTF/OVERHEIDop.jaargang">2024</meta:user-defined>
    <meta:user-defined meta:name="OVERHEIDop.publicationIssue">487893</meta:user-defined>
    <meta:user-defined meta:name="OVERHEIDop.GmbID/DC.identifier">gmb-2024-487893</meta:user-defined>
    <meta:user-defined meta:name="OVERHEIDop.versieInformatie"/>
  </office:meta>
</office:document-meta>
</file>