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4 maart 2029, nabij de woning Munt 35 te Heerenveen. </text:p>
            <text:p text:style-name="al"/>
            <text:p text:style-name="al">Burgemeester en wethouders van Heerenveen;</text:p>
            <text:p text:style-name="al"/>
            <text:p text:style-name="al">Gezien het verzoek van aanvrager d.d. 30 september 2024 om een gehandicaptenparkeerplaats met paal en bord te reserveren nabij de woning op de locatie Munt 35 te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Munt 35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Munt 35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g hoog is;</text:p>
              </text:list-item>
              <text:list-item text:style-override="id1-3-2-1-1-10-9">
                <text:number>•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10-10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 + onderbord met de tijden: 08:30 uur tot 17:00 uur, een parkeerplaats te reserveren aan de voorzijde van de woning nabij de woning op de locatie Munt 35 te Heerenveen.</text:p>
            <text:p text:style-name="al"/>
            <text:p text:style-name="al">Heerenveen, 14 november 2024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4.449786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78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erenveen - Aanwijzingsbesluit gehandicaptenparkeerplaats - Munt 35 Heeren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Z.24.44978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86</meta:user-defined>
    <meta:user-defined meta:name="OVERHEIDop.GmbID/DC.identifier">gmb-2024-487886</meta:user-defined>
    <meta:user-defined meta:name="OVERHEIDop.versieInformatie"/>
  </office:meta>
</office:document-meta>
</file>