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twee parkeerplaatsen ten behoeve van het snel opladen van elektrische auto’s in de Schans te Dronten</text:p>
      <text:section text:name="regeling_id1-3-2" text:style-name="regeling">
        <text:section text:name="aanhef_id1-3-2-1" text:style-name="aanhef">
          <text:section text:name="context_id1-3-2-1-1" text:style-name="context">
            <text:p text:style-name="context.al">Kenmerk: 691257</text:p>
            <text:p text:style-name="context_bottom"/>
          </text:section>
          <text:p text:style-name="aanhef_wie">Het college van Dronten, </text:p>
          <text:section text:name="considerans_id1-3-2-1-3" text:style-name="considerans">
            <text:p text:style-name="tussenkopcur">
            <text:span text:style-name="nadrukvet">Overwegingen ten aanzien van het besluit</text:span>:</text:p>
            <text:p text:style-name="tussenkopcur">artikel 18, lid 1, sub d van de Wegenverkeerswet 1994;</text:p>
            <text:p text:style-name="tussenkopcur">de Wegenverkeerswet, het Besluit Administratieve Bepalingen inzake het Wegverkeer (BABW), het Reglement verkeersregels en verkeerstekens 1990, de Algemene wet bestuursrecht.</text:p>
            <text:p text:style-name="tussenkopcur">
            <text:span text:style-name="nadrukvet"/>
          </text:p>
            <text:p text:style-name="tussenkopcur">
            <text:span text:style-name="nadrukvet">Overwegende:</text:span>
          </text:p>
            <text:p text:style-name="considerans.al">dat de Schans is gelegen binnen de bebouwde kom van Dronten;</text:p>
            <text:p text:style-name="considerans.al">dat de bovengenoemde weg in beheer is bij de gemeente Dronten;</text:p>
            <text:p text:style-name="considerans.al">dat de bovengenoemde weg, een weg is zoals bedoeld in artikel 18, lid 1 onder d van de Wegenverkeerswet 1994;</text:p>
            <text:p text:style-name="considerans.al">dat gelet op dit artikel het college van burgemeester en wethouders van Dronten bevoegd is verkeersbesluiten te nemen voor genoemde weg;</text:p>
            <text:p text:style-name="considerans.al">dat de bevoegdheid voor het nemen van verkeersbesluiten door het college van burgemeester en wethouders van Dronten in het Gewijzigd Mandaat- en volmachtbesluit 2024 is gemandateerd is aan de teammanager van het Team Ruimtelijk Beleid;</text:p>
            <text:p text:style-name="considerans.al">dat de gemeente Dronten zich al jaren sterk inzet voor duurzaamheid. De gemeente mag zich zowel ‘Millenniumgemeente’ als ‘Fairtrade gemeente’ noemen;</text:p>
            <text:p text:style-name="considerans.al">dat teneinde de duurzaamheidsambities waar te maken de gemeente Dronten zich voorbereidt op een toenam ven het aantal elektrische auto’s;</text:p>
            <text:p text:style-name="considerans.al">dat daartoe onderzoek is gedaan naar geschikte locaties voor laadpalen;</text:p>
            <text:p text:style-name="considerans.al">dat laadpalen alleen worden geplaatst indien inwoners geen eigen oprit hebben waar ze hun elektrische auto’s kunnen opladen;</text:p>
            <text:p text:style-name="considerans.al">dat laadpalen pas geplaatst worden als er een verzoek tot plaatsing is gekomen van een elektrische rijder of na een data gestuurd verzoek;</text:p>
            <text:p text:style-name="considerans.al">dat met het verkeersbesluit, op basis van artikel 2 van de Wegenverkeerswet 1994, de volgende doelstellingen worden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dat het gewenst is dat de oplaadplaatsen uitsluitend mogen worden gebruikt door voertuigen die daadwerkelijk worden opgeladen en dat voor andere weggebruikers ter plaatse een parkeerverbod geldt en;</text:p>
            <text:p text:style-name="considerans.al">dat er in fase 1, één paal wordt gerealiseerd met twee vakken; </text:p>
            <text:p text:style-name="considerans.al">dat volgens artikel 24 van het BABW er overleg is geweest met de politie. Deze heeft positief geadviseerd op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tot het aanwijzen en inrichten van twee parkeerplaatsen in Schans ter hoogte van huisnummer 4, uitsluitend voor het opladen van elektrische voertuigen door het plaatsen van bord E8c (parkeergelegenheid alleen bestemd voor het opladen van elektrische voertuigen) met onderbord OB504 van bijlage 1 van het RVV 1990 en het aanbrengen van de bijbehorende belijning;</text:p>
              </text:list-item>
            </text:list>
            <text:list text:style-name="id1-3-2-2-1-4">
              <text:list-item text:style-override="id1-3-2-2-1-4-1">
                <text:number>2.</text:number>
                <text:p text:style-name="al">om markering en bebording aan te brengen zoals aangegeven op de bij dit besluit behorende situatietekening met kenmerk 20220-24-2838-BP-E en;</text:p>
              </text:list-item>
            </text:list>
            <text:list text:style-name="id1-3-2-2-1-5">
              <text:list-item text:style-override="id1-3-2-2-1-5-1">
                <text:number>3.</text:number>
                <text:p text:style-name="al">dat dit besluit in werking treedt op de dag na bekendmaking en na plaatsing van de genoemde verkeersborden;</text:p>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ronten, 20 november 2024 </text:span>
            <text:span text:style-name="datum"/>
          </text:p>
          </text:section>
          <text:section text:name="ondertekening_id1-3-2-3-2">
            <text:p><text:span text:style-name="deze">Namens het college van Dronten,</text:span></text:p>
            <text:p><text:span text:style-name="ondertekening_naam">
            <text:span text:style-name="voornaam">Floor Hartog</text:span>
            <text:span text:style-name="achternaam"/>
          </text:span></text:p>
            <text:p><text:span text:style-name="functie">Manager team Ruimtelijk Beleid</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8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van twee parkeerplaatsen ten behoeve van het snel opladen van elektrische auto’s  - de Schan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1257</meta:user-defined>
    <meta:user-defined meta:name="OVERHEIDop.verkeersbordcode">E8c</meta:user-defined>
    <dc:language>nl</dc:language>
    <meta:user-defined meta:name="OVERHEIDop.locatietype/OVERHEIDop.gebiedsmarkering">Punt</meta:user-defined>
    <meta:user-defined meta:name="DC.title">Verkeersbesluit: instellen van twee parkeerplaatsen ten behoeve van het snel opladen van elektrische auto’s in de Schans te Dronten</meta:user-defined>
    <meta:user-defined meta:name="DCTERMS.W3CDTF/DCTERMS.available">2024-11-20</meta:user-defined>
    <meta:user-defined meta:name="OVERHEIDop.externeBijlage">Situatietekening|exb-2024-44075</meta:user-defined>
    <meta:user-defined meta:name="DCTERMS.W3CDTF/OVERHEIDop.jaargang">2024</meta:user-defined>
    <meta:user-defined meta:name="OVERHEIDop.publicationIssue">487884</meta:user-defined>
    <meta:user-defined meta:name="OVERHEIDop.GmbID/DC.identifier">gmb-2024-487884</meta:user-defined>
    <meta:user-defined meta:name="OVERHEIDop.versieInformatie"/>
  </office:meta>
</office:document-meta>
</file>