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gevel, Vissersstraat 6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bben wij een aanvraag voor een Omgevingsvergunning ontvangen. De aanvraag is geregistreerd onder nummer Z2024-00001210. De vergunning is aangevraagd voor een het isoleren van de gevel op locatie Vissersstraat 6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78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0</meta:user-defined>
    <meta:user-defined meta:name="DCTERMS.abstract">Betreft: aanvraag op locatie Vissersstraat 64 te Volendam</meta:user-defined>
    <dc:language>nl</dc:language>
    <meta:user-defined meta:name="OVERHEIDop.locatietype/OVERHEIDop.gebiedsmarkering">Punt</meta:user-defined>
    <meta:user-defined meta:name="DC.title">Aanvraag vergunning voor het isoleren van de gevel, Vissersstraat 64 te Volen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83</meta:user-defined>
    <meta:user-defined meta:name="OVERHEIDop.GmbID/DC.identifier">gmb-2024-487883</meta:user-defined>
    <meta:user-defined meta:name="OVERHEIDop.versieInformatie"/>
  </office:meta>
</office:document-meta>
</file>