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ollecte Scouting Cunera St. Marcellinu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3616 voor een APV-vergunning voor een collecte door Scouting Cunera St. Marcellinus in Hengelo in de periode van 9 tot en met 15 februari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8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16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collecte Scouting Cunera St. Marcellinus in Heng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82</meta:user-defined>
    <meta:user-defined meta:name="OVERHEIDop.GmbID/DC.identifier">gmb-2024-487882</meta:user-defined>
    <meta:user-defined meta:name="OVERHEIDop.versieInformatie"/>
  </office:meta>
</office:document-meta>
</file>