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Kanaaldijk nabij Witte theater te IJmuiden, plaatsen 6 vlaggenmast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Kanaaldijk nabij Witte theater te IJmuiden, plaatsen 6 vlaggenmasten </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p text:style-name="last-al">Kanaaldijk nabij Witte theater te IJmuiden, plaatsen 6 vlaggenmasten  (11-11-2024) 0453180630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87866</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866</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866</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1806306</meta:user-defined>
    <dc:language>nl</dc:language>
    <meta:user-defined meta:name="OVERHEIDop.locatietype/OVERHEIDop.gebiedsmarkering">Vlak</meta:user-defined>
    <meta:user-defined meta:name="DC.title">Ingediende aanvraag omgevingsvergunning Kanaaldijk nabij Witte theater te IJmuiden, plaatsen 6 vlaggenmasten</meta:user-defined>
    <meta:user-defined meta:name="DCTERMS.W3CDTF/DCTERMS.available">2024-11-20</meta:user-defined>
    <meta:user-defined meta:name="DCTERMS.W3CDTF/OVERHEIDop.jaargang">2024</meta:user-defined>
    <meta:user-defined meta:name="OVERHEIDop.publicationIssue">487866</meta:user-defined>
    <meta:user-defined meta:name="OVERHEIDop.GmbID/DC.identifier">gmb-2024-487866</meta:user-defined>
    <meta:user-defined meta:name="OVERHEIDop.versieInformatie"/>
  </office:meta>
</office:document-meta>
</file>