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zeelaan 81, 4322DP Scharendijke    - het plaatsen van een aanbouw bestaande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aanbouw bestaande recreatiewoningZaaknummer: 1209880Datum beschikking verzonden: 18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78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190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oordzeelaan 81, 4322DP Scharendijke    - het plaatsen van een aanbouw bestaande recreatiewoning</meta:user-defined>
    <meta:user-defined meta:name="DCTERMS.W3CDTF/DCTERMS.available">2024-11-20</meta:user-defined>
    <meta:user-defined meta:name="DCTERMS.W3CDTF/OVERHEIDop.jaargang">2024</meta:user-defined>
    <meta:user-defined meta:name="OVERHEIDop.publicationIssue">487865</meta:user-defined>
    <meta:user-defined meta:name="OVERHEIDop.GmbID/DC.identifier">gmb-2024-487865</meta:user-defined>
    <meta:user-defined meta:name="OVERHEIDop.versieInformatie"/>
  </office:meta>
</office:document-meta>
</file>